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ffffa6" fo:border="0.06pt solid #000000"/>
    </style:style>
    <style:style style:name="ce16" style:family="table-cell" style:parent-style-name="Default" style:data-style-name="N100">
      <style:table-cell-properties fo:border-bottom="0.11pt solid #000000" style:text-align-source="fix" style:repeat-content="false" fo:border-left="0.99pt solid #000000" fo:border-right="0.11pt solid #000000" fo:border-top="0.99pt solid #000000"/>
      <style:paragraph-properties fo:text-align="center" fo:margin-left="0in"/>
    </style:style>
    <style:style style:name="ce17" style:family="table-cell" style:parent-style-name="Default" style:data-style-name="N100">
      <style:table-cell-properties fo:border-bottom="0.11pt solid #000000" style:text-align-source="fix" style:repeat-content="false" fo:border-left="0.99pt solid #000000" fo:border-right="0.11pt solid #000000" fo:border-top="0.11pt solid #000000"/>
      <style:paragraph-properties fo:text-align="center" fo:margin-left="0in"/>
    </style:style>
    <style:style style:name="ce18" style:family="table-cell" style:parent-style-name="Default" style:data-style-name="N100">
      <style:table-cell-properties fo:border-bottom="0.99pt solid #000000" style:text-align-source="fix" style:repeat-content="false" fo:border-left="0.99pt solid #000000" fo:border-right="0.11pt solid #000000" fo:border-top="0.11pt solid #000000"/>
      <style:paragraph-properties fo:text-align="center" fo:margin-left="0in"/>
    </style:style>
    <style:style style:name="ce19" style:family="table-cell" style:parent-style-name="Default" style:data-style-name="N100">
      <style:table-cell-properties fo:border-bottom="0.11pt solid #000000" style:text-align-source="fix" style:repeat-content="false" fo:border-left="0.11pt solid #000000" fo:border-right="0.11pt solid #000000" fo:border-top="0.99pt solid #000000"/>
      <style:paragraph-properties fo:text-align="center" fo:margin-left="0in"/>
    </style:style>
    <style:style style:name="ce20" style:family="table-cell" style:parent-style-name="Default" style:data-style-name="N100">
      <style:table-cell-properties style:text-align-source="fix" style:repeat-content="false" fo:border="0.11pt solid #000000"/>
      <style:paragraph-properties fo:text-align="center" fo:margin-left="0in"/>
    </style:style>
    <style:style style:name="ce21" style:family="table-cell" style:parent-style-name="Default" style:data-style-name="N100">
      <style:table-cell-properties fo:border-bottom="0.99pt solid #000000" style:text-align-source="fix" style:repeat-content="false" fo:border-left="0.11pt solid #000000" fo:border-right="0.11pt solid #000000" fo:border-top="0.11pt solid #000000"/>
      <style:paragraph-properties fo:text-align="center" fo:margin-left="0in"/>
    </style:style>
    <style:style style:name="ce22" style:family="table-cell" style:parent-style-name="Default" style:data-style-name="N100">
      <style:table-cell-properties fo:border-bottom="0.11pt solid #000000" style:text-align-source="fix" style:repeat-content="false" fo:border-left="0.11pt solid #000000" fo:border-right="0.99pt solid #000000" fo:border-top="0.99pt solid #000000"/>
      <style:paragraph-properties fo:text-align="center" fo:margin-left="0in"/>
    </style:style>
    <style:style style:name="ce23" style:family="table-cell" style:parent-style-name="Default" style:data-style-name="N100">
      <style:table-cell-properties fo:border-bottom="0.11pt solid #000000" style:text-align-source="fix" style:repeat-content="false" fo:border-left="0.11pt solid #000000" fo:border-right="0.99pt solid #000000" fo:border-top="0.11pt solid #000000"/>
      <style:paragraph-properties fo:text-align="center" fo:margin-left="0in"/>
    </style:style>
    <style:style style:name="ce24" style:family="table-cell" style:parent-style-name="Default" style:data-style-name="N100">
      <style:table-cell-properties fo:border-bottom="0.99pt solid #000000" style:text-align-source="fix" style:repeat-content="false" fo:border-left="0.11pt solid #000000" fo:border-right="0.99pt solid #000000" fo:border-top="0.11pt solid #000000"/>
      <style:paragraph-properties fo:text-align="center" fo:margin-left="0in"/>
    </style:style>
    <style:style style:name="ce11" style:family="table-cell" style:parent-style-name="Default">
      <style:table-cell-properties fo:background-color="#ff7b59" fo:border="0.06pt solid #000000"/>
      <style:map style:condition="cell-content()=0" style:apply-style-name="Untitled1" style:base-cell-address="Sheet1.L19"/>
    </style:style>
    <style:style style:name="ce12" style:family="table-cell" style:parent-style-name="Default" style:data-style-name="N0"/>
    <style:style style:name="ce13" style:family="table-cell" style:parent-style-name="Default">
      <style:table-cell-properties fo:background-color="#ff7b59" fo:border="0.06pt solid #000000"/>
      <style:map style:condition="cell-content()&lt;=0" style:apply-style-name="Untitled1" style:base-cell-address="Sheet1.N19"/>
    </style:style>
    <style:style style:name="ce28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99pt solid #000000"/>
      <style:paragraph-properties fo:text-align="center" fo:margin-left="0in"/>
    </style:style>
    <style:style style:name="ce29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/>
      <style:paragraph-properties fo:text-align="center" fo:margin-left="0in"/>
    </style:style>
    <style:style style:name="ce30" style:family="table-cell" style:parent-style-name="Default">
      <style:table-cell-properties fo:border-bottom="0.99pt solid #000000" style:text-align-source="fix" style:repeat-content="false" fo:border-left="0.99pt solid #000000" fo:border-right="0.06pt solid #000000" fo:border-top="0.06pt solid #000000"/>
      <style:paragraph-properties fo:text-align="center" fo:margin-left="0in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/>
      <style:paragraph-properties fo:text-align="center" fo:margin-left="0in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33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center" fo:margin-left="0in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/>
      <style:paragraph-properties fo:text-align="center" fo:margin-left="0in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center" fo:margin-left="0in"/>
    </style:style>
    <style:style style:name="ce36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06pt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8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number-columns-repeated="9" table:default-cell-style-name="ce1"/>
        <table:table-column table:style-name="co1" table:default-cell-style-name="ce11"/>
        <table:table-column table:style-name="co1" table:default-cell-style-name="ce12"/>
        <table:table-column table:style-name="co1" table:number-columns-repeated="9" table:default-cell-style-name="ce13"/>
        <table:table-column table:style-name="co1" table:number-columns-repeated="25" table:default-cell-style-name="Default"/>
        <table:table-row table:style-name="ro1">
          <table:table-cell office:value-type="string" calcext:value-type="string">
            <text:p>SUDOKU AND N-DOKU SPREADSHEET</text:p>
          </table:table-cell>
          <table:table-cell/>
          <table:table-cell table:style-name="Default" table:number-columns-repeated="20"/>
          <table:table-cell table:number-columns-repeated="25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N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number-columns-repeated="17"/>
          <table:table-cell table:number-columns-repeated="25"/>
        </table:table-row>
        <table:table-row table:style-name="ro1">
          <table:table-cell office:value-type="string" calcext:value-type="string">
            <text:p>GIVEN PUZZLE</text:p>
          </table:table-cell>
          <table:table-cell/>
          <table:table-cell table:style-name="Default" table:number-columns-repeated="11"/>
          <table:table-cell table:style-name="Default" office:value-type="string" calcext:value-type="string">
            <text:p>SOLUTION</text:p>
          </table:table-cell>
          <table:table-cell table:style-name="Default" table:number-columns-repeated="8"/>
          <table:table-cell table:number-columns-repeated="25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COLUMN</text:p>
          </table:table-cell>
          <table:table-cell table:style-name="Default" table:number-columns-repeated="12"/>
          <table:table-cell table:style-name="Default" office:value-type="string" calcext:value-type="string">
            <text:p>COLUMN</text:p>
          </table:table-cell>
          <table:table-cell table:style-name="Default" table:number-columns-repeated="5"/>
          <table:table-cell table:number-columns-repeated="25"/>
        </table:table-row>
        <table:table-row table:style-name="ro1">
          <table:table-cell table:number-columns-repeated="2"/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table:number-columns-repeated="4"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ROW</text:p>
          </table:table-cell>
          <table:table-cell table:style-name="Default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9" table:number-columns-repeated="2"/>
          <table:table-cell table:style-name="ce16"/>
          <table:table-cell table:style-name="ce19"/>
          <table:table-cell table:style-name="ce22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22"/>
          <table:table-cell table:style-name="Default" table:number-columns-repeated="2"/>
          <table:table-cell table:style-name="Default" office:value-type="string" calcext:value-type="string">
            <text:p>ROW</text:p>
          </table:table-cell>
          <table:table-cell table:style-name="Default" office:value-type="float" office:value="1" calcext:value-type="float">
            <text:p>1</text:p>
          </table:table-cell>
          <table:table-cell table:style-name="ce28" table:formula="of:=OFFSET([.$AL$19];([.$P6]-1)*9+[.Q$5]-1;0)" office:value-type="string" office:string-value="6" calcext:value-type="string">
            <text:p>6</text:p>
          </table:table-cell>
          <table:table-cell table:style-name="ce31" table:formula="of:=OFFSET([.$AL$19];([.$P6]-1)*9+[.R$5]-1;0)" office:value-type="string" office:string-value="8" calcext:value-type="string">
            <text:p>8</text:p>
          </table:table-cell>
          <table:table-cell table:style-name="ce34" table:formula="of:=OFFSET([.$AL$19];([.$P6]-1)*9+[.S$5]-1;0)" office:value-type="string" office:string-value="3" calcext:value-type="string">
            <text:p>3</text:p>
          </table:table-cell>
          <table:table-cell table:style-name="ce28" table:formula="of:=OFFSET([.$AL$19];([.$P6]-1)*9+[.T$5]-1;0)" office:value-type="string" office:string-value="1" calcext:value-type="string">
            <text:p>1</text:p>
          </table:table-cell>
          <table:table-cell table:style-name="ce31" table:formula="of:=OFFSET([.$AL$19];([.$P6]-1)*9+[.U$5]-1;0)" office:value-type="string" office:string-value="7" calcext:value-type="string">
            <text:p>7</text:p>
          </table:table-cell>
          <table:table-cell table:style-name="ce34" table:formula="of:=OFFSET([.$AL$19];([.$P6]-1)*9+[.V$5]-1;0)" office:value-type="string" office:string-value="2" calcext:value-type="string">
            <text:p>2</text:p>
          </table:table-cell>
          <table:table-cell table:style-name="ce31" table:formula="of:=OFFSET([.$AL$19];([.$P6]-1)*9+[.W$5]-1;0)" office:value-type="string" office:string-value="5" calcext:value-type="string">
            <text:p>5</text:p>
          </table:table-cell>
          <table:table-cell table:style-name="ce31" table:formula="of:=OFFSET([.$AL$19];([.$P6]-1)*9+[.X$5]-1;0)" office:value-type="string" office:string-value="4" calcext:value-type="string">
            <text:p>4</text:p>
          </table:table-cell>
          <table:table-cell table:style-name="ce34" table:formula="of:=OFFSET([.$AL$19];([.$P6]-1)*9+[.Y$5]-1;0)" office:value-type="string" office:string-value="9" calcext:value-type="string">
            <text:p>9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Default" office:value-type="float" office:value="2" calcext:value-type="float">
            <text:p>2</text:p>
          </table:table-cell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20"/>
          <table:table-cell table:style-name="ce23"/>
          <table:table-cell table:style-name="ce20" table:number-columns-repeated="2"/>
          <table:table-cell table:style-name="ce23"/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ce29" table:formula="of:=OFFSET([.$AL$19];([.$P7]-1)*9+[.Q$5]-1;0)" office:value-type="string" office:string-value="2" calcext:value-type="string">
            <text:p>2</text:p>
          </table:table-cell>
          <table:table-cell table:style-name="ce32" table:formula="of:=OFFSET([.$AL$19];([.$P7]-1)*9+[.R$5]-1;0)" office:value-type="string" office:string-value="1" calcext:value-type="string">
            <text:p>1</text:p>
          </table:table-cell>
          <table:table-cell table:style-name="ce35" table:formula="of:=OFFSET([.$AL$19];([.$P7]-1)*9+[.S$5]-1;0)" office:value-type="string" office:string-value="7" calcext:value-type="string">
            <text:p>7</text:p>
          </table:table-cell>
          <table:table-cell table:style-name="ce29" table:formula="of:=OFFSET([.$AL$19];([.$P7]-1)*9+[.T$5]-1;0)" office:value-type="string" office:string-value="5" calcext:value-type="string">
            <text:p>5</text:p>
          </table:table-cell>
          <table:table-cell table:style-name="ce32" table:formula="of:=OFFSET([.$AL$19];([.$P7]-1)*9+[.U$5]-1;0)" office:value-type="string" office:string-value="9" calcext:value-type="string">
            <text:p>9</text:p>
          </table:table-cell>
          <table:table-cell table:style-name="ce35" table:formula="of:=OFFSET([.$AL$19];([.$P7]-1)*9+[.V$5]-1;0)" office:value-type="string" office:string-value="4" calcext:value-type="string">
            <text:p>4</text:p>
          </table:table-cell>
          <table:table-cell table:style-name="ce32" table:formula="of:=OFFSET([.$AL$19];([.$P7]-1)*9+[.W$5]-1;0)" office:value-type="string" office:string-value="6" calcext:value-type="string">
            <text:p>6</text:p>
          </table:table-cell>
          <table:table-cell table:style-name="ce32" table:formula="of:=OFFSET([.$AL$19];([.$P7]-1)*9+[.X$5]-1;0)" office:value-type="string" office:string-value="8" calcext:value-type="string">
            <text:p>8</text:p>
          </table:table-cell>
          <table:table-cell table:style-name="ce35" table:formula="of:=OFFSET([.$AL$19];([.$P7]-1)*9+[.Y$5]-1;0)" office:value-type="string" office:string-value="3" calcext:value-type="string">
            <text:p>3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Default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0" table:number-columns-repeated="2"/>
          <table:table-cell table:style-name="ce17"/>
          <table:table-cell table:style-name="ce20"/>
          <table:table-cell table:style-name="ce23"/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3"/>
          <table:table-cell table:style-name="Default" table:number-columns-repeated="3"/>
          <table:table-cell table:style-name="Default" office:value-type="float" office:value="3" calcext:value-type="float">
            <text:p>3</text:p>
          </table:table-cell>
          <table:table-cell table:style-name="ce30" table:formula="of:=OFFSET([.$AL$19];([.$P8]-1)*9+[.Q$5]-1;0)" office:value-type="string" office:string-value="4" calcext:value-type="string">
            <text:p>4</text:p>
          </table:table-cell>
          <table:table-cell table:style-name="ce33" table:formula="of:=OFFSET([.$AL$19];([.$P8]-1)*9+[.R$5]-1;0)" office:value-type="string" office:string-value="5" calcext:value-type="string">
            <text:p>5</text:p>
          </table:table-cell>
          <table:table-cell table:style-name="ce36" table:formula="of:=OFFSET([.$AL$19];([.$P8]-1)*9+[.S$5]-1;0)" office:value-type="string" office:string-value="9" calcext:value-type="string">
            <text:p>9</text:p>
          </table:table-cell>
          <table:table-cell table:style-name="ce29" table:formula="of:=OFFSET([.$AL$19];([.$P8]-1)*9+[.T$5]-1;0)" office:value-type="string" office:string-value="3" calcext:value-type="string">
            <text:p>3</text:p>
          </table:table-cell>
          <table:table-cell table:style-name="ce32" table:formula="of:=OFFSET([.$AL$19];([.$P8]-1)*9+[.U$5]-1;0)" office:value-type="string" office:string-value="8" calcext:value-type="string">
            <text:p>8</text:p>
          </table:table-cell>
          <table:table-cell table:style-name="ce35" table:formula="of:=OFFSET([.$AL$19];([.$P8]-1)*9+[.V$5]-1;0)" office:value-type="string" office:string-value="6" calcext:value-type="string">
            <text:p>6</text:p>
          </table:table-cell>
          <table:table-cell table:style-name="ce32" table:formula="of:=OFFSET([.$AL$19];([.$P8]-1)*9+[.W$5]-1;0)" office:value-type="string" office:string-value="1" calcext:value-type="string">
            <text:p>1</text:p>
          </table:table-cell>
          <table:table-cell table:style-name="ce32" table:formula="of:=OFFSET([.$AL$19];([.$P8]-1)*9+[.X$5]-1;0)" office:value-type="string" office:string-value="2" calcext:value-type="string">
            <text:p>2</text:p>
          </table:table-cell>
          <table:table-cell table:style-name="ce35" table:formula="of:=OFFSET([.$AL$19];([.$P8]-1)*9+[.Y$5]-1;0)" office:value-type="string" office:string-value="7" calcext:value-type="string">
            <text:p>7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Default" office:value-type="float" office:value="4" calcext:value-type="float">
            <text:p>4</text:p>
          </table:table-cell>
          <table:table-cell table:style-name="ce16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6"/>
          <table:table-cell table:style-name="ce19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22"/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ce28" table:formula="of:=OFFSET([.$AL$19];([.$P9]-1)*9+[.Q$5]-1;0)" office:value-type="string" office:string-value="8" calcext:value-type="string">
            <text:p>8</text:p>
          </table:table-cell>
          <table:table-cell table:style-name="ce31" table:formula="of:=OFFSET([.$AL$19];([.$P9]-1)*9+[.R$5]-1;0)" office:value-type="string" office:string-value="7" calcext:value-type="string">
            <text:p>7</text:p>
          </table:table-cell>
          <table:table-cell table:style-name="ce31" table:formula="of:=OFFSET([.$AL$19];([.$P9]-1)*9+[.S$5]-1;0)" office:value-type="string" office:string-value="1" calcext:value-type="string">
            <text:p>1</text:p>
          </table:table-cell>
          <table:table-cell table:style-name="ce28" table:formula="of:=OFFSET([.$AL$19];([.$P9]-1)*9+[.T$5]-1;0)" office:value-type="string" office:string-value="9" calcext:value-type="string">
            <text:p>9</text:p>
          </table:table-cell>
          <table:table-cell table:style-name="ce31" table:formula="of:=OFFSET([.$AL$19];([.$P9]-1)*9+[.U$5]-1;0)" office:value-type="string" office:string-value="2" calcext:value-type="string">
            <text:p>2</text:p>
          </table:table-cell>
          <table:table-cell table:style-name="ce34" table:formula="of:=OFFSET([.$AL$19];([.$P9]-1)*9+[.V$5]-1;0)" office:value-type="string" office:string-value="3" calcext:value-type="string">
            <text:p>3</text:p>
          </table:table-cell>
          <table:table-cell table:style-name="ce31" table:formula="of:=OFFSET([.$AL$19];([.$P9]-1)*9+[.W$5]-1;0)" office:value-type="string" office:string-value="4" calcext:value-type="string">
            <text:p>4</text:p>
          </table:table-cell>
          <table:table-cell table:style-name="ce31" table:formula="of:=OFFSET([.$AL$19];([.$P9]-1)*9+[.X$5]-1;0)" office:value-type="string" office:string-value="6" calcext:value-type="string">
            <text:p>6</text:p>
          </table:table-cell>
          <table:table-cell table:style-name="ce34" table:formula="of:=OFFSET([.$AL$19];([.$P9]-1)*9+[.Y$5]-1;0)" office:value-type="string" office:string-value="5" calcext:value-type="string">
            <text:p>5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Default" office:value-type="float" office:value="5" calcext:value-type="float">
            <text:p>5</text:p>
          </table:table-cell>
          <table:table-cell table:style-name="ce17"/>
          <table:table-cell table:style-name="ce20" table:number-columns-repeated="2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23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3"/>
          <table:table-cell table:style-name="Default" table:number-columns-repeated="3"/>
          <table:table-cell table:style-name="Default" office:value-type="float" office:value="5" calcext:value-type="float">
            <text:p>5</text:p>
          </table:table-cell>
          <table:table-cell table:style-name="ce29" table:formula="of:=OFFSET([.$AL$19];([.$P10]-1)*9+[.Q$5]-1;0)" office:value-type="string" office:string-value="5" calcext:value-type="string">
            <text:p>5</text:p>
          </table:table-cell>
          <table:table-cell table:style-name="ce32" table:formula="of:=OFFSET([.$AL$19];([.$P10]-1)*9+[.R$5]-1;0)" office:value-type="string" office:string-value="6" calcext:value-type="string">
            <text:p>6</text:p>
          </table:table-cell>
          <table:table-cell table:style-name="ce32" table:formula="of:=OFFSET([.$AL$19];([.$P10]-1)*9+[.S$5]-1;0)" office:value-type="string" office:string-value="4" calcext:value-type="string">
            <text:p>4</text:p>
          </table:table-cell>
          <table:table-cell table:style-name="ce29" table:formula="of:=OFFSET([.$AL$19];([.$P10]-1)*9+[.T$5]-1;0)" office:value-type="string" office:string-value="7" calcext:value-type="string">
            <text:p>7</text:p>
          </table:table-cell>
          <table:table-cell table:style-name="ce32" table:formula="of:=OFFSET([.$AL$19];([.$P10]-1)*9+[.U$5]-1;0)" office:value-type="string" office:string-value="1" calcext:value-type="string">
            <text:p>1</text:p>
          </table:table-cell>
          <table:table-cell table:style-name="ce35" table:formula="of:=OFFSET([.$AL$19];([.$P10]-1)*9+[.V$5]-1;0)" office:value-type="string" office:string-value="8" calcext:value-type="string">
            <text:p>8</text:p>
          </table:table-cell>
          <table:table-cell table:style-name="ce32" table:formula="of:=OFFSET([.$AL$19];([.$P10]-1)*9+[.W$5]-1;0)" office:value-type="string" office:string-value="3" calcext:value-type="string">
            <text:p>3</text:p>
          </table:table-cell>
          <table:table-cell table:style-name="ce32" table:formula="of:=OFFSET([.$AL$19];([.$P10]-1)*9+[.X$5]-1;0)" office:value-type="string" office:string-value="9" calcext:value-type="string">
            <text:p>9</text:p>
          </table:table-cell>
          <table:table-cell table:style-name="ce35" table:formula="of:=OFFSET([.$AL$19];([.$P10]-1)*9+[.Y$5]-1;0)" office:value-type="string" office:string-value="2" calcext:value-type="string">
            <text:p>2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Default" office:value-type="float" office:value="6" calcext:value-type="float">
            <text:p>6</text:p>
          </table:table-cell>
          <table:table-cell table:style-name="ce18"/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18"/>
          <table:table-cell table:style-name="ce21"/>
          <table:table-cell table:style-name="ce24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4"/>
          <table:table-cell table:style-name="Default" table:number-columns-repeated="3"/>
          <table:table-cell table:style-name="Default" office:value-type="float" office:value="6" calcext:value-type="float">
            <text:p>6</text:p>
          </table:table-cell>
          <table:table-cell table:style-name="ce30" table:formula="of:=OFFSET([.$AL$19];([.$P11]-1)*9+[.Q$5]-1;0)" office:value-type="string" office:string-value="9" calcext:value-type="string">
            <text:p>9</text:p>
          </table:table-cell>
          <table:table-cell table:style-name="ce33" table:formula="of:=OFFSET([.$AL$19];([.$P11]-1)*9+[.R$5]-1;0)" office:value-type="string" office:string-value="3" calcext:value-type="string">
            <text:p>3</text:p>
          </table:table-cell>
          <table:table-cell table:style-name="ce33" table:formula="of:=OFFSET([.$AL$19];([.$P11]-1)*9+[.S$5]-1;0)" office:value-type="string" office:string-value="2" calcext:value-type="string">
            <text:p>2</text:p>
          </table:table-cell>
          <table:table-cell table:style-name="ce30" table:formula="of:=OFFSET([.$AL$19];([.$P11]-1)*9+[.T$5]-1;0)" office:value-type="string" office:string-value="6" calcext:value-type="string">
            <text:p>6</text:p>
          </table:table-cell>
          <table:table-cell table:style-name="ce33" table:formula="of:=OFFSET([.$AL$19];([.$P11]-1)*9+[.U$5]-1;0)" office:value-type="string" office:string-value="4" calcext:value-type="string">
            <text:p>4</text:p>
          </table:table-cell>
          <table:table-cell table:style-name="ce36" table:formula="of:=OFFSET([.$AL$19];([.$P11]-1)*9+[.V$5]-1;0)" office:value-type="string" office:string-value="5" calcext:value-type="string">
            <text:p>5</text:p>
          </table:table-cell>
          <table:table-cell table:style-name="ce33" table:formula="of:=OFFSET([.$AL$19];([.$P11]-1)*9+[.W$5]-1;0)" office:value-type="string" office:string-value="7" calcext:value-type="string">
            <text:p>7</text:p>
          </table:table-cell>
          <table:table-cell table:style-name="ce33" table:formula="of:=OFFSET([.$AL$19];([.$P11]-1)*9+[.X$5]-1;0)" office:value-type="string" office:string-value="1" calcext:value-type="string">
            <text:p>1</text:p>
          </table:table-cell>
          <table:table-cell table:style-name="ce36" table:formula="of:=OFFSET([.$AL$19];([.$P11]-1)*9+[.Y$5]-1;0)" office:value-type="string" office:string-value="8" calcext:value-type="string">
            <text:p>8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Default" office:value-type="float" office:value="7" calcext:value-type="float">
            <text:p>7</text:p>
          </table:table-cell>
          <table:table-cell table:style-name="ce17"/>
          <table:table-cell table:style-name="ce20" table:number-columns-repeated="2"/>
          <table:table-cell table:style-name="ce17" office:value-type="float" office:value="4" calcext:value-type="float">
            <text:p>4</text:p>
          </table:table-cell>
          <table:table-cell table:style-name="ce20"/>
          <table:table-cell table:style-name="ce23"/>
          <table:table-cell table:style-name="ce20" table:number-columns-repeated="2"/>
          <table:table-cell table:style-name="ce23"/>
          <table:table-cell table:style-name="Default" table:number-columns-repeated="3"/>
          <table:table-cell table:style-name="Default" office:value-type="float" office:value="7" calcext:value-type="float">
            <text:p>7</text:p>
          </table:table-cell>
          <table:table-cell table:style-name="ce29" table:formula="of:=OFFSET([.$AL$19];([.$P12]-1)*9+[.Q$5]-1;0)" office:value-type="string" office:string-value="3" calcext:value-type="string">
            <text:p>3</text:p>
          </table:table-cell>
          <table:table-cell table:style-name="ce32" table:formula="of:=OFFSET([.$AL$19];([.$P12]-1)*9+[.R$5]-1;0)" office:value-type="string" office:string-value="2" calcext:value-type="string">
            <text:p>2</text:p>
          </table:table-cell>
          <table:table-cell table:style-name="ce32" table:formula="of:=OFFSET([.$AL$19];([.$P12]-1)*9+[.S$5]-1;0)" office:value-type="string" office:string-value="6" calcext:value-type="string">
            <text:p>6</text:p>
          </table:table-cell>
          <table:table-cell table:style-name="ce29" table:formula="of:=OFFSET([.$AL$19];([.$P12]-1)*9+[.T$5]-1;0)" office:value-type="string" office:string-value="4" calcext:value-type="string">
            <text:p>4</text:p>
          </table:table-cell>
          <table:table-cell table:style-name="ce32" table:formula="of:=OFFSET([.$AL$19];([.$P12]-1)*9+[.U$5]-1;0)" office:value-type="string" office:string-value="5" calcext:value-type="string">
            <text:p>5</text:p>
          </table:table-cell>
          <table:table-cell table:style-name="ce35" table:formula="of:=OFFSET([.$AL$19];([.$P12]-1)*9+[.V$5]-1;0)" office:value-type="string" office:string-value="9" calcext:value-type="string">
            <text:p>9</text:p>
          </table:table-cell>
          <table:table-cell table:style-name="ce32" table:formula="of:=OFFSET([.$AL$19];([.$P12]-1)*9+[.W$5]-1;0)" office:value-type="string" office:string-value="8" calcext:value-type="string">
            <text:p>8</text:p>
          </table:table-cell>
          <table:table-cell table:style-name="ce32" table:formula="of:=OFFSET([.$AL$19];([.$P12]-1)*9+[.X$5]-1;0)" office:value-type="string" office:string-value="7" calcext:value-type="string">
            <text:p>7</text:p>
          </table:table-cell>
          <table:table-cell table:style-name="ce35" table:formula="of:=OFFSET([.$AL$19];([.$P12]-1)*9+[.Y$5]-1;0)" office:value-type="string" office:string-value="1" calcext:value-type="string">
            <text:p>1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Default" office:value-type="float" office:value="8" calcext:value-type="float">
            <text:p>8</text:p>
          </table:table-cell>
          <table:table-cell table:style-name="ce17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17"/>
          <table:table-cell table:style-name="ce20"/>
          <table:table-cell table:style-name="ce23"/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3"/>
          <table:table-cell table:style-name="Default" table:number-columns-repeated="3"/>
          <table:table-cell table:style-name="Default" office:value-type="float" office:value="8" calcext:value-type="float">
            <text:p>8</text:p>
          </table:table-cell>
          <table:table-cell table:style-name="ce29" table:formula="of:=OFFSET([.$AL$19];([.$P13]-1)*9+[.Q$5]-1;0)" office:value-type="string" office:string-value="7" calcext:value-type="string">
            <text:p>7</text:p>
          </table:table-cell>
          <table:table-cell table:style-name="ce32" table:formula="of:=OFFSET([.$AL$19];([.$P13]-1)*9+[.R$5]-1;0)" office:value-type="string" office:string-value="9" calcext:value-type="string">
            <text:p>9</text:p>
          </table:table-cell>
          <table:table-cell table:style-name="ce32" table:formula="of:=OFFSET([.$AL$19];([.$P13]-1)*9+[.S$5]-1;0)" office:value-type="string" office:string-value="5" calcext:value-type="string">
            <text:p>5</text:p>
          </table:table-cell>
          <table:table-cell table:style-name="ce29" table:formula="of:=OFFSET([.$AL$19];([.$P13]-1)*9+[.T$5]-1;0)" office:value-type="string" office:string-value="8" calcext:value-type="string">
            <text:p>8</text:p>
          </table:table-cell>
          <table:table-cell table:style-name="ce32" table:formula="of:=OFFSET([.$AL$19];([.$P13]-1)*9+[.U$5]-1;0)" office:value-type="string" office:string-value="6" calcext:value-type="string">
            <text:p>6</text:p>
          </table:table-cell>
          <table:table-cell table:style-name="ce35" table:formula="of:=OFFSET([.$AL$19];([.$P13]-1)*9+[.V$5]-1;0)" office:value-type="string" office:string-value="1" calcext:value-type="string">
            <text:p>1</text:p>
          </table:table-cell>
          <table:table-cell table:style-name="ce32" table:formula="of:=OFFSET([.$AL$19];([.$P13]-1)*9+[.W$5]-1;0)" office:value-type="string" office:string-value="2" calcext:value-type="string">
            <text:p>2</text:p>
          </table:table-cell>
          <table:table-cell table:style-name="ce32" table:formula="of:=OFFSET([.$AL$19];([.$P13]-1)*9+[.X$5]-1;0)" office:value-type="string" office:string-value="3" calcext:value-type="string">
            <text:p>3</text:p>
          </table:table-cell>
          <table:table-cell table:style-name="ce35" table:formula="of:=OFFSET([.$AL$19];([.$P13]-1)*9+[.Y$5]-1;0)" office:value-type="string" office:string-value="4" calcext:value-type="string">
            <text:p>4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Default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18"/>
          <table:table-cell table:style-name="ce21"/>
          <table:table-cell table:style-name="ce24"/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4"/>
          <table:table-cell table:style-name="Default" table:number-columns-repeated="3"/>
          <table:table-cell table:style-name="Default" office:value-type="float" office:value="9" calcext:value-type="float">
            <text:p>9</text:p>
          </table:table-cell>
          <table:table-cell table:style-name="ce30" table:formula="of:=OFFSET([.$AL$19];([.$P14]-1)*9+[.Q$5]-1;0)" office:value-type="string" office:string-value="1" calcext:value-type="string">
            <text:p>1</text:p>
          </table:table-cell>
          <table:table-cell table:style-name="ce33" table:formula="of:=OFFSET([.$AL$19];([.$P14]-1)*9+[.R$5]-1;0)" office:value-type="string" office:string-value="4" calcext:value-type="string">
            <text:p>4</text:p>
          </table:table-cell>
          <table:table-cell table:style-name="ce33" table:formula="of:=OFFSET([.$AL$19];([.$P14]-1)*9+[.S$5]-1;0)" office:value-type="string" office:string-value="8" calcext:value-type="string">
            <text:p>8</text:p>
          </table:table-cell>
          <table:table-cell table:style-name="ce30" table:formula="of:=OFFSET([.$AL$19];([.$P14]-1)*9+[.T$5]-1;0)" office:value-type="string" office:string-value="2" calcext:value-type="string">
            <text:p>2</text:p>
          </table:table-cell>
          <table:table-cell table:style-name="ce33" table:formula="of:=OFFSET([.$AL$19];([.$P14]-1)*9+[.U$5]-1;0)" office:value-type="string" office:string-value="3" calcext:value-type="string">
            <text:p>3</text:p>
          </table:table-cell>
          <table:table-cell table:style-name="ce36" table:formula="of:=OFFSET([.$AL$19];([.$P14]-1)*9+[.V$5]-1;0)" office:value-type="string" office:string-value="7" calcext:value-type="string">
            <text:p>7</text:p>
          </table:table-cell>
          <table:table-cell table:style-name="ce33" table:formula="of:=OFFSET([.$AL$19];([.$P14]-1)*9+[.W$5]-1;0)" office:value-type="string" office:string-value="9" calcext:value-type="string">
            <text:p>9</text:p>
          </table:table-cell>
          <table:table-cell table:style-name="ce33" table:formula="of:=OFFSET([.$AL$19];([.$P14]-1)*9+[.X$5]-1;0)" office:value-type="string" office:string-value="5" calcext:value-type="string">
            <text:p>5</text:p>
          </table:table-cell>
          <table:table-cell table:style-name="ce36" table:formula="of:=OFFSET([.$AL$19];([.$P14]-1)*9+[.Y$5]-1;0)" office:value-type="string" office:string-value="6" calcext:value-type="string">
            <text:p>6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Default" table:number-columns-repeated="20"/>
          <table:table-cell table:number-columns-repeated="25"/>
        </table:table-row>
        <table:table-row table:style-name="ro1">
          <table:table-cell table:number-columns-repeated="2"/>
          <table:table-cell table:style-name="Default" table:number-columns-repeated="9"/>
          <table:table-cell table:style-name="Default" table:formula="of:=SUM([.L19:.L99]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25"/>
        </table:table-row>
        <table:table-row table:style-name="ro1">
          <table:table-cell table:number-columns-repeated="2"/>
          <table:table-cell table:style-name="Default" office:value-type="string" calcext:value-type="string">
            <text:p>DECISIONS</text:p>
          </table:table-cell>
          <table:table-cell table:style-name="Default" table:number-columns-repeated="8"/>
          <table:table-cell table:style-name="Default" office:value-type="string" calcext:value-type="string">
            <text:p>CONSTRAINT MUST EQUAL N</text:p>
          </table:table-cell>
          <table:table-cell table:style-name="Default"/>
          <table:table-cell table:style-name="Default" office:value-type="string" calcext:value-type="string">
            <text:p>GIVENS MINUS DECISIONS (SOLUTION SHOULD BE LESS THAN OR EQUAL TO ZERO)</text:p>
          </table:table-cell>
          <table:table-cell table:style-name="Default" table:number-columns-repeated="8"/>
          <table:table-cell table:number-columns-repeated="3"/>
          <table:table-cell office:value-type="string" calcext:value-type="string">
            <text:p>ALL OF THESE SHOULD EQUAL N</text:p>
          </table:table-cell>
          <table:table-cell table:number-columns-repeated="9"/>
          <table:table-cell office:value-type="string" calcext:value-type="string">
            <text:p>Decisions Tex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w</text:p>
          </table:table-cell>
          <table:table-cell office:value-type="string" calcext:value-type="string">
            <text:p>Column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string" calcext:value-type="string">
            <text:p>SUM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ROW CONSTRAINT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ow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Concatenate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9:.K19])-[.$E$2]" office:value-type="float" office:value="0" calcext:value-type="float">
            <text:p>0</text:p>
          </table:table-cell>
          <table:table-cell table:formula="of:=REPT([.C$18];[.C19])">
            <text:p/>
          </table:table-cell>
          <table:table-cell table:formula="of:=LEN(OFFSET([.$C$5];[.$A19];[.$B19]))-LEN(SUBSTITUTE(OFFSET([.$C$5];[.$A19];[.$B19]);[.N$18];&quot;&quot;))-[.C19]" office:value-type="float" office:value="0" calcext:value-type="float">
            <text:p>0</text:p>
          </table:table-cell>
          <table:table-cell table:formula="of:=LEN(OFFSET([.$C$5];[.$A19];[.$B19]))-LEN(SUBSTITUTE(OFFSET([.$C$5];[.$A19];[.$B19]);[.O$18];&quot;&quot;))-[.D19]" office:value-type="float" office:value="0" calcext:value-type="float">
            <text:p>0</text:p>
          </table:table-cell>
          <table:table-cell table:formula="of:=LEN(OFFSET([.$C$5];[.$A19];[.$B19]))-LEN(SUBSTITUTE(OFFSET([.$C$5];[.$A19];[.$B19]);[.P$18];&quot;&quot;))-[.E19]" office:value-type="float" office:value="0" calcext:value-type="float">
            <text:p>0</text:p>
          </table:table-cell>
          <table:table-cell table:formula="of:=LEN(OFFSET([.$C$5];[.$A19];[.$B19]))-LEN(SUBSTITUTE(OFFSET([.$C$5];[.$A19];[.$B19]);[.Q$18];&quot;&quot;))-[.F19]" office:value-type="float" office:value="0" calcext:value-type="float">
            <text:p>0</text:p>
          </table:table-cell>
          <table:table-cell table:formula="of:=LEN(OFFSET([.$C$5];[.$A19];[.$B19]))-LEN(SUBSTITUTE(OFFSET([.$C$5];[.$A19];[.$B19]);[.R$18];&quot;&quot;))-[.G19]" office:value-type="float" office:value="0" calcext:value-type="float">
            <text:p>0</text:p>
          </table:table-cell>
          <table:table-cell table:formula="of:=LEN(OFFSET([.$C$5];[.$A19];[.$B19]))-LEN(SUBSTITUTE(OFFSET([.$C$5];[.$A19];[.$B19]);[.S$18];&quot;&quot;))-[.H19]" office:value-type="float" office:value="0" calcext:value-type="float">
            <text:p>0</text:p>
          </table:table-cell>
          <table:table-cell table:formula="of:=LEN(OFFSET([.$C$5];[.$A19];[.$B19]))-LEN(SUBSTITUTE(OFFSET([.$C$5];[.$A19];[.$B19]);[.T$18];&quot;&quot;))-[.I19]" office:value-type="float" office:value="0" calcext:value-type="float">
            <text:p>0</text:p>
          </table:table-cell>
          <table:table-cell table:formula="of:=LEN(OFFSET([.$C$5];[.$A19];[.$B19]))-LEN(SUBSTITUTE(OFFSET([.$C$5];[.$A19];[.$B19]);[.U$18];&quot;&quot;))-[.J19]" office:value-type="float" office:value="0" calcext:value-type="float">
            <text:p>0</text:p>
          </table:table-cell>
          <table:table-cell table:formula="of:=LEN(OFFSET([.$C$5];[.$A19];[.$B19]))-LEN(SUBSTITUTE(OFFSET([.$C$5];[.$A19];[.$B19]);[.V$18];&quot;&quot;))-[.K19]"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ROW</text:p>
          </table:table-cell>
          <table:table-cell office:value-type="float" office:value="1" calcext:value-type="float">
            <text:p>1</text:p>
          </table:table-cell>
          <table:table-cell table:style-name="ce11" table:formula="of:=SUMIF([.$A$19:.$A$99];[.$Y19];[.C$19:.C$99])-[.$E$2]" office:value-type="float" office:value="0" calcext:value-type="float">
            <text:p>0</text:p>
          </table:table-cell>
          <table:table-cell table:style-name="ce11" table:formula="of:=SUMIF([.$A$19:.$A$99];[.$Y19];[.D$19:.D$99])-[.$E$2]" office:value-type="float" office:value="0" calcext:value-type="float">
            <text:p>0</text:p>
          </table:table-cell>
          <table:table-cell table:style-name="ce11" table:formula="of:=SUMIF([.$A$19:.$A$99];[.$Y19];[.E$19:.E$99])-[.$E$2]" office:value-type="float" office:value="0" calcext:value-type="float">
            <text:p>0</text:p>
          </table:table-cell>
          <table:table-cell table:style-name="ce11" table:formula="of:=SUMIF([.$A$19:.$A$99];[.$Y19];[.F$19:.F$99])-[.$E$2]" office:value-type="float" office:value="0" calcext:value-type="float">
            <text:p>0</text:p>
          </table:table-cell>
          <table:table-cell table:style-name="ce11" table:formula="of:=SUMIF([.$A$19:.$A$99];[.$Y19];[.G$19:.G$99])-[.$E$2]" office:value-type="float" office:value="0" calcext:value-type="float">
            <text:p>0</text:p>
          </table:table-cell>
          <table:table-cell table:style-name="ce11" table:formula="of:=SUMIF([.$A$19:.$A$99];[.$Y19];[.H$19:.H$99])-[.$E$2]" office:value-type="float" office:value="0" calcext:value-type="float">
            <text:p>0</text:p>
          </table:table-cell>
          <table:table-cell table:style-name="ce11" table:formula="of:=SUMIF([.$A$19:.$A$99];[.$Y19];[.I$19:.I$99])-[.$E$2]" office:value-type="float" office:value="0" calcext:value-type="float">
            <text:p>0</text:p>
          </table:table-cell>
          <table:table-cell table:style-name="ce11" table:formula="of:=SUMIF([.$A$19:.$A$99];[.$Y19];[.J$19:.J$99])-[.$E$2]" office:value-type="float" office:value="0" calcext:value-type="float">
            <text:p>0</text:p>
          </table:table-cell>
          <table:table-cell table:style-name="ce11" table:formula="of:=SUMIF([.$A$19:.$A$99];[.$Y19];[.K$19:.K$99])-[.$E$2]" office:value-type="float" office:value="0" calcext:value-type="float">
            <text:p>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COM.MICROSOFT.CONCAT([.AM19:.AU19])" office:value-type="string" office:string-value="6" calcext:value-type="string">
            <text:p>6</text:p>
          </table:table-cell>
          <table:table-cell table:formula="of:=REPT([.C$18];[.C19])">
            <text:p/>
          </table:table-cell>
          <table:table-cell table:formula="of:=REPT([.D$18];[.D19])">
            <text:p/>
          </table:table-cell>
          <table:table-cell table:formula="of:=REPT([.E$18];[.E19])">
            <text:p/>
          </table:table-cell>
          <table:table-cell table:formula="of:=REPT([.F$18];[.F19])">
            <text:p/>
          </table:table-cell>
          <table:table-cell table:formula="of:=REPT([.G$18];[.G19])">
            <text:p/>
          </table:table-cell>
          <table:table-cell table:formula="of:=REPT([.H$18];[.H19])" office:value-type="string" office:string-value="6" calcext:value-type="string">
            <text:p>6</text:p>
          </table:table-cell>
          <table:table-cell table:formula="of:=REPT([.I$18];[.I19])">
            <text:p/>
          </table:table-cell>
          <table:table-cell table:formula="of:=REPT([.J$18];[.J19])">
            <text:p/>
          </table:table-cell>
          <table:table-cell table:formula="of:=REPT([.K$18];[.K19])">
            <text:p/>
          </table:table-cell>
        </table:table-row>
        <table:table-row table:style-name="ro2">
          <table:table-cell table:formula="of:=[.A19]" office:value-type="float" office:value="1" calcext:value-type="float">
            <text:p>1</text:p>
          </table:table-cell>
          <table:table-cell table:formula="of:=[.B19]+1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20:.K20])-[.$E$2]" office:value-type="float" office:value="0" calcext:value-type="float">
            <text:p>0</text:p>
          </table:table-cell>
          <table:table-cell/>
          <table:table-cell table:formula="of:=LEN(OFFSET([.$C$5];[.$A20];[.$B20]))-LEN(SUBSTITUTE(OFFSET([.$C$5];[.$A20];[.$B20]);[.N$18];&quot;&quot;))-[.C20]" office:value-type="float" office:value="0" calcext:value-type="float">
            <text:p>0</text:p>
          </table:table-cell>
          <table:table-cell table:formula="of:=LEN(OFFSET([.$C$5];[.$A20];[.$B20]))-LEN(SUBSTITUTE(OFFSET([.$C$5];[.$A20];[.$B20]);[.O$18];&quot;&quot;))-[.D20]" office:value-type="float" office:value="0" calcext:value-type="float">
            <text:p>0</text:p>
          </table:table-cell>
          <table:table-cell table:formula="of:=LEN(OFFSET([.$C$5];[.$A20];[.$B20]))-LEN(SUBSTITUTE(OFFSET([.$C$5];[.$A20];[.$B20]);[.P$18];&quot;&quot;))-[.E20]" office:value-type="float" office:value="0" calcext:value-type="float">
            <text:p>0</text:p>
          </table:table-cell>
          <table:table-cell table:formula="of:=LEN(OFFSET([.$C$5];[.$A20];[.$B20]))-LEN(SUBSTITUTE(OFFSET([.$C$5];[.$A20];[.$B20]);[.Q$18];&quot;&quot;))-[.F20]" office:value-type="float" office:value="0" calcext:value-type="float">
            <text:p>0</text:p>
          </table:table-cell>
          <table:table-cell table:formula="of:=LEN(OFFSET([.$C$5];[.$A20];[.$B20]))-LEN(SUBSTITUTE(OFFSET([.$C$5];[.$A20];[.$B20]);[.R$18];&quot;&quot;))-[.G20]" office:value-type="float" office:value="0" calcext:value-type="float">
            <text:p>0</text:p>
          </table:table-cell>
          <table:table-cell table:formula="of:=LEN(OFFSET([.$C$5];[.$A20];[.$B20]))-LEN(SUBSTITUTE(OFFSET([.$C$5];[.$A20];[.$B20]);[.S$18];&quot;&quot;))-[.H20]" office:value-type="float" office:value="0" calcext:value-type="float">
            <text:p>0</text:p>
          </table:table-cell>
          <table:table-cell table:formula="of:=LEN(OFFSET([.$C$5];[.$A20];[.$B20]))-LEN(SUBSTITUTE(OFFSET([.$C$5];[.$A20];[.$B20]);[.T$18];&quot;&quot;))-[.I20]" office:value-type="float" office:value="0" calcext:value-type="float">
            <text:p>0</text:p>
          </table:table-cell>
          <table:table-cell table:formula="of:=LEN(OFFSET([.$C$5];[.$A20];[.$B20]))-LEN(SUBSTITUTE(OFFSET([.$C$5];[.$A20];[.$B20]);[.U$18];&quot;&quot;))-[.J20]" office:value-type="float" office:value="-1" calcext:value-type="float">
            <text:p>-1</text:p>
          </table:table-cell>
          <table:table-cell table:formula="of:=LEN(OFFSET([.$C$5];[.$A20];[.$B20]))-LEN(SUBSTITUTE(OFFSET([.$C$5];[.$A20];[.$B20]);[.V$18];&quot;&quot;))-[.K20]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11" table:formula="of:=SUMIF([.$A$19:.$A$99];[.$Y20];[.C$19:.C$99])-[.$E$2]" office:value-type="float" office:value="0" calcext:value-type="float">
            <text:p>0</text:p>
          </table:table-cell>
          <table:table-cell table:style-name="ce11" table:formula="of:=SUMIF([.$A$19:.$A$99];[.$Y20];[.D$19:.D$99])-[.$E$2]" office:value-type="float" office:value="0" calcext:value-type="float">
            <text:p>0</text:p>
          </table:table-cell>
          <table:table-cell table:style-name="ce11" table:formula="of:=SUMIF([.$A$19:.$A$99];[.$Y20];[.E$19:.E$99])-[.$E$2]" office:value-type="float" office:value="0" calcext:value-type="float">
            <text:p>0</text:p>
          </table:table-cell>
          <table:table-cell table:style-name="ce11" table:formula="of:=SUMIF([.$A$19:.$A$99];[.$Y20];[.F$19:.F$99])-[.$E$2]" office:value-type="float" office:value="0" calcext:value-type="float">
            <text:p>0</text:p>
          </table:table-cell>
          <table:table-cell table:style-name="ce11" table:formula="of:=SUMIF([.$A$19:.$A$99];[.$Y20];[.G$19:.G$99])-[.$E$2]" office:value-type="float" office:value="0" calcext:value-type="float">
            <text:p>0</text:p>
          </table:table-cell>
          <table:table-cell table:style-name="ce11" table:formula="of:=SUMIF([.$A$19:.$A$99];[.$Y20];[.H$19:.H$99])-[.$E$2]" office:value-type="float" office:value="0" calcext:value-type="float">
            <text:p>0</text:p>
          </table:table-cell>
          <table:table-cell table:style-name="ce11" table:formula="of:=SUMIF([.$A$19:.$A$99];[.$Y20];[.I$19:.I$99])-[.$E$2]" office:value-type="float" office:value="0" calcext:value-type="float">
            <text:p>0</text:p>
          </table:table-cell>
          <table:table-cell table:style-name="ce11" table:formula="of:=SUMIF([.$A$19:.$A$99];[.$Y20];[.J$19:.J$99])-[.$E$2]" office:value-type="float" office:value="0" calcext:value-type="float">
            <text:p>0</text:p>
          </table:table-cell>
          <table:table-cell table:style-name="ce11" table:formula="of:=SUMIF([.$A$19:.$A$99];[.$Y20];[.K$19:.K$99])-[.$E$2]" office:value-type="float" office:value="0" calcext:value-type="float">
            <text:p>0</text:p>
          </table:table-cell>
          <table:table-cell/>
          <table:table-cell table:formula="of:=[.AJ19]" office:value-type="float" office:value="1" calcext:value-type="float">
            <text:p>1</text:p>
          </table:table-cell>
          <table:table-cell table:formula="of:=[.AK19]+1" office:value-type="float" office:value="2" calcext:value-type="float">
            <text:p>2</text:p>
          </table:table-cell>
          <table:table-cell table:formula="of:=COM.MICROSOFT.CONCAT([.AM20:.AU20])" office:value-type="string" office:string-value="8" calcext:value-type="string">
            <text:p>8</text:p>
          </table:table-cell>
          <table:table-cell table:formula="of:=REPT([.C$18];[.C20])">
            <text:p/>
          </table:table-cell>
          <table:table-cell table:formula="of:=REPT([.D$18];[.D20])">
            <text:p/>
          </table:table-cell>
          <table:table-cell table:formula="of:=REPT([.E$18];[.E20])">
            <text:p/>
          </table:table-cell>
          <table:table-cell table:formula="of:=REPT([.F$18];[.F20])">
            <text:p/>
          </table:table-cell>
          <table:table-cell table:formula="of:=REPT([.G$18];[.G20])">
            <text:p/>
          </table:table-cell>
          <table:table-cell table:formula="of:=REPT([.H$18];[.H20])">
            <text:p/>
          </table:table-cell>
          <table:table-cell table:formula="of:=REPT([.I$18];[.I20])">
            <text:p/>
          </table:table-cell>
          <table:table-cell table:formula="of:=REPT([.J$18];[.J20])" office:value-type="string" office:string-value="8" calcext:value-type="string">
            <text:p>8</text:p>
          </table:table-cell>
          <table:table-cell table:formula="of:=REPT([.K$18];[.K20])">
            <text:p/>
          </table:table-cell>
        </table:table-row>
        <table:table-row table:style-name="ro2">
          <table:table-cell table:formula="of:=[.A20]" office:value-type="float" office:value="1" calcext:value-type="float">
            <text:p>1</text:p>
          </table:table-cell>
          <table:table-cell table:formula="of:=[.B20]+1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21:.K21])-[.$E$2]" office:value-type="float" office:value="0" calcext:value-type="float">
            <text:p>0</text:p>
          </table:table-cell>
          <table:table-cell/>
          <table:table-cell table:formula="of:=LEN(OFFSET([.$C$5];[.$A21];[.$B21]))-LEN(SUBSTITUTE(OFFSET([.$C$5];[.$A21];[.$B21]);[.N$18];&quot;&quot;))-[.C21]" office:value-type="float" office:value="0" calcext:value-type="float">
            <text:p>0</text:p>
          </table:table-cell>
          <table:table-cell table:formula="of:=LEN(OFFSET([.$C$5];[.$A21];[.$B21]))-LEN(SUBSTITUTE(OFFSET([.$C$5];[.$A21];[.$B21]);[.O$18];&quot;&quot;))-[.D21]" office:value-type="float" office:value="0" calcext:value-type="float">
            <text:p>0</text:p>
          </table:table-cell>
          <table:table-cell table:formula="of:=LEN(OFFSET([.$C$5];[.$A21];[.$B21]))-LEN(SUBSTITUTE(OFFSET([.$C$5];[.$A21];[.$B21]);[.P$18];&quot;&quot;))-[.E21]" office:value-type="float" office:value="-1" calcext:value-type="float">
            <text:p>-1</text:p>
          </table:table-cell>
          <table:table-cell table:formula="of:=LEN(OFFSET([.$C$5];[.$A21];[.$B21]))-LEN(SUBSTITUTE(OFFSET([.$C$5];[.$A21];[.$B21]);[.Q$18];&quot;&quot;))-[.F21]" office:value-type="float" office:value="0" calcext:value-type="float">
            <text:p>0</text:p>
          </table:table-cell>
          <table:table-cell table:formula="of:=LEN(OFFSET([.$C$5];[.$A21];[.$B21]))-LEN(SUBSTITUTE(OFFSET([.$C$5];[.$A21];[.$B21]);[.R$18];&quot;&quot;))-[.G21]" office:value-type="float" office:value="0" calcext:value-type="float">
            <text:p>0</text:p>
          </table:table-cell>
          <table:table-cell table:formula="of:=LEN(OFFSET([.$C$5];[.$A21];[.$B21]))-LEN(SUBSTITUTE(OFFSET([.$C$5];[.$A21];[.$B21]);[.S$18];&quot;&quot;))-[.H21]" office:value-type="float" office:value="0" calcext:value-type="float">
            <text:p>0</text:p>
          </table:table-cell>
          <table:table-cell table:formula="of:=LEN(OFFSET([.$C$5];[.$A21];[.$B21]))-LEN(SUBSTITUTE(OFFSET([.$C$5];[.$A21];[.$B21]);[.T$18];&quot;&quot;))-[.I21]" office:value-type="float" office:value="0" calcext:value-type="float">
            <text:p>0</text:p>
          </table:table-cell>
          <table:table-cell table:formula="of:=LEN(OFFSET([.$C$5];[.$A21];[.$B21]))-LEN(SUBSTITUTE(OFFSET([.$C$5];[.$A21];[.$B21]);[.U$18];&quot;&quot;))-[.J21]" office:value-type="float" office:value="0" calcext:value-type="float">
            <text:p>0</text:p>
          </table:table-cell>
          <table:table-cell table:formula="of:=LEN(OFFSET([.$C$5];[.$A21];[.$B21]))-LEN(SUBSTITUTE(OFFSET([.$C$5];[.$A21];[.$B21]);[.V$18];&quot;&quot;))-[.K21]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11" table:formula="of:=SUMIF([.$A$19:.$A$99];[.$Y21];[.C$19:.C$99])-[.$E$2]" office:value-type="float" office:value="0" calcext:value-type="float">
            <text:p>0</text:p>
          </table:table-cell>
          <table:table-cell table:style-name="ce11" table:formula="of:=SUMIF([.$A$19:.$A$99];[.$Y21];[.D$19:.D$99])-[.$E$2]" office:value-type="float" office:value="0" calcext:value-type="float">
            <text:p>0</text:p>
          </table:table-cell>
          <table:table-cell table:style-name="ce11" table:formula="of:=SUMIF([.$A$19:.$A$99];[.$Y21];[.E$19:.E$99])-[.$E$2]" office:value-type="float" office:value="0" calcext:value-type="float">
            <text:p>0</text:p>
          </table:table-cell>
          <table:table-cell table:style-name="ce11" table:formula="of:=SUMIF([.$A$19:.$A$99];[.$Y21];[.F$19:.F$99])-[.$E$2]" office:value-type="float" office:value="0" calcext:value-type="float">
            <text:p>0</text:p>
          </table:table-cell>
          <table:table-cell table:style-name="ce11" table:formula="of:=SUMIF([.$A$19:.$A$99];[.$Y21];[.G$19:.G$99])-[.$E$2]" office:value-type="float" office:value="0" calcext:value-type="float">
            <text:p>0</text:p>
          </table:table-cell>
          <table:table-cell table:style-name="ce11" table:formula="of:=SUMIF([.$A$19:.$A$99];[.$Y21];[.H$19:.H$99])-[.$E$2]" office:value-type="float" office:value="0" calcext:value-type="float">
            <text:p>0</text:p>
          </table:table-cell>
          <table:table-cell table:style-name="ce11" table:formula="of:=SUMIF([.$A$19:.$A$99];[.$Y21];[.I$19:.I$99])-[.$E$2]" office:value-type="float" office:value="0" calcext:value-type="float">
            <text:p>0</text:p>
          </table:table-cell>
          <table:table-cell table:style-name="ce11" table:formula="of:=SUMIF([.$A$19:.$A$99];[.$Y21];[.J$19:.J$99])-[.$E$2]" office:value-type="float" office:value="0" calcext:value-type="float">
            <text:p>0</text:p>
          </table:table-cell>
          <table:table-cell table:style-name="ce11" table:formula="of:=SUMIF([.$A$19:.$A$99];[.$Y21];[.K$19:.K$99])-[.$E$2]" office:value-type="float" office:value="0" calcext:value-type="float">
            <text:p>0</text:p>
          </table:table-cell>
          <table:table-cell/>
          <table:table-cell table:formula="of:=[.AJ20]" office:value-type="float" office:value="1" calcext:value-type="float">
            <text:p>1</text:p>
          </table:table-cell>
          <table:table-cell table:formula="of:=[.AK20]+1" office:value-type="float" office:value="3" calcext:value-type="float">
            <text:p>3</text:p>
          </table:table-cell>
          <table:table-cell table:formula="of:=COM.MICROSOFT.CONCAT([.AM21:.AU21])" office:value-type="string" office:string-value="3" calcext:value-type="string">
            <text:p>3</text:p>
          </table:table-cell>
          <table:table-cell table:formula="of:=REPT([.C$18];[.C21])">
            <text:p/>
          </table:table-cell>
          <table:table-cell table:formula="of:=REPT([.D$18];[.D21])">
            <text:p/>
          </table:table-cell>
          <table:table-cell table:formula="of:=REPT([.E$18];[.E21])" office:value-type="string" office:string-value="3" calcext:value-type="string">
            <text:p>3</text:p>
          </table:table-cell>
          <table:table-cell table:formula="of:=REPT([.F$18];[.F21])">
            <text:p/>
          </table:table-cell>
          <table:table-cell table:formula="of:=REPT([.G$18];[.G21])">
            <text:p/>
          </table:table-cell>
          <table:table-cell table:formula="of:=REPT([.H$18];[.H21])">
            <text:p/>
          </table:table-cell>
          <table:table-cell table:formula="of:=REPT([.I$18];[.I21])">
            <text:p/>
          </table:table-cell>
          <table:table-cell table:formula="of:=REPT([.J$18];[.J21])">
            <text:p/>
          </table:table-cell>
          <table:table-cell table:formula="of:=REPT([.K$18];[.K21])">
            <text:p/>
          </table:table-cell>
        </table:table-row>
        <table:table-row table:style-name="ro2">
          <table:table-cell table:formula="of:=[.A21]" office:value-type="float" office:value="1" calcext:value-type="float">
            <text:p>1</text:p>
          </table:table-cell>
          <table:table-cell table:formula="of:=[.B21]+1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C22:.K22])-[.$E$2]" office:value-type="float" office:value="0" calcext:value-type="float">
            <text:p>0</text:p>
          </table:table-cell>
          <table:table-cell/>
          <table:table-cell table:formula="of:=LEN(OFFSET([.$C$5];[.$A22];[.$B22]))-LEN(SUBSTITUTE(OFFSET([.$C$5];[.$A22];[.$B22]);[.N$18];&quot;&quot;))-[.C22]" office:value-type="float" office:value="-1" calcext:value-type="float">
            <text:p>-1</text:p>
          </table:table-cell>
          <table:table-cell table:formula="of:=LEN(OFFSET([.$C$5];[.$A22];[.$B22]))-LEN(SUBSTITUTE(OFFSET([.$C$5];[.$A22];[.$B22]);[.O$18];&quot;&quot;))-[.D22]" office:value-type="float" office:value="0" calcext:value-type="float">
            <text:p>0</text:p>
          </table:table-cell>
          <table:table-cell table:formula="of:=LEN(OFFSET([.$C$5];[.$A22];[.$B22]))-LEN(SUBSTITUTE(OFFSET([.$C$5];[.$A22];[.$B22]);[.P$18];&quot;&quot;))-[.E22]" office:value-type="float" office:value="0" calcext:value-type="float">
            <text:p>0</text:p>
          </table:table-cell>
          <table:table-cell table:formula="of:=LEN(OFFSET([.$C$5];[.$A22];[.$B22]))-LEN(SUBSTITUTE(OFFSET([.$C$5];[.$A22];[.$B22]);[.Q$18];&quot;&quot;))-[.F22]" office:value-type="float" office:value="0" calcext:value-type="float">
            <text:p>0</text:p>
          </table:table-cell>
          <table:table-cell table:formula="of:=LEN(OFFSET([.$C$5];[.$A22];[.$B22]))-LEN(SUBSTITUTE(OFFSET([.$C$5];[.$A22];[.$B22]);[.R$18];&quot;&quot;))-[.G22]" office:value-type="float" office:value="0" calcext:value-type="float">
            <text:p>0</text:p>
          </table:table-cell>
          <table:table-cell table:formula="of:=LEN(OFFSET([.$C$5];[.$A22];[.$B22]))-LEN(SUBSTITUTE(OFFSET([.$C$5];[.$A22];[.$B22]);[.S$18];&quot;&quot;))-[.H22]" office:value-type="float" office:value="0" calcext:value-type="float">
            <text:p>0</text:p>
          </table:table-cell>
          <table:table-cell table:formula="of:=LEN(OFFSET([.$C$5];[.$A22];[.$B22]))-LEN(SUBSTITUTE(OFFSET([.$C$5];[.$A22];[.$B22]);[.T$18];&quot;&quot;))-[.I22]" office:value-type="float" office:value="0" calcext:value-type="float">
            <text:p>0</text:p>
          </table:table-cell>
          <table:table-cell table:formula="of:=LEN(OFFSET([.$C$5];[.$A22];[.$B22]))-LEN(SUBSTITUTE(OFFSET([.$C$5];[.$A22];[.$B22]);[.U$18];&quot;&quot;))-[.J22]" office:value-type="float" office:value="0" calcext:value-type="float">
            <text:p>0</text:p>
          </table:table-cell>
          <table:table-cell table:formula="of:=LEN(OFFSET([.$C$5];[.$A22];[.$B22]))-LEN(SUBSTITUTE(OFFSET([.$C$5];[.$A22];[.$B22]);[.V$18];&quot;&quot;))-[.K22]"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11" table:formula="of:=SUMIF([.$A$19:.$A$99];[.$Y22];[.C$19:.C$99])-[.$E$2]" office:value-type="float" office:value="0" calcext:value-type="float">
            <text:p>0</text:p>
          </table:table-cell>
          <table:table-cell table:style-name="ce11" table:formula="of:=SUMIF([.$A$19:.$A$99];[.$Y22];[.D$19:.D$99])-[.$E$2]" office:value-type="float" office:value="0" calcext:value-type="float">
            <text:p>0</text:p>
          </table:table-cell>
          <table:table-cell table:style-name="ce11" table:formula="of:=SUMIF([.$A$19:.$A$99];[.$Y22];[.E$19:.E$99])-[.$E$2]" office:value-type="float" office:value="0" calcext:value-type="float">
            <text:p>0</text:p>
          </table:table-cell>
          <table:table-cell table:style-name="ce11" table:formula="of:=SUMIF([.$A$19:.$A$99];[.$Y22];[.F$19:.F$99])-[.$E$2]" office:value-type="float" office:value="0" calcext:value-type="float">
            <text:p>0</text:p>
          </table:table-cell>
          <table:table-cell table:style-name="ce11" table:formula="of:=SUMIF([.$A$19:.$A$99];[.$Y22];[.G$19:.G$99])-[.$E$2]" office:value-type="float" office:value="0" calcext:value-type="float">
            <text:p>0</text:p>
          </table:table-cell>
          <table:table-cell table:style-name="ce11" table:formula="of:=SUMIF([.$A$19:.$A$99];[.$Y22];[.H$19:.H$99])-[.$E$2]" office:value-type="float" office:value="0" calcext:value-type="float">
            <text:p>0</text:p>
          </table:table-cell>
          <table:table-cell table:style-name="ce11" table:formula="of:=SUMIF([.$A$19:.$A$99];[.$Y22];[.I$19:.I$99])-[.$E$2]" office:value-type="float" office:value="0" calcext:value-type="float">
            <text:p>0</text:p>
          </table:table-cell>
          <table:table-cell table:style-name="ce11" table:formula="of:=SUMIF([.$A$19:.$A$99];[.$Y22];[.J$19:.J$99])-[.$E$2]" office:value-type="float" office:value="0" calcext:value-type="float">
            <text:p>0</text:p>
          </table:table-cell>
          <table:table-cell table:style-name="ce11" table:formula="of:=SUMIF([.$A$19:.$A$99];[.$Y22];[.K$19:.K$99])-[.$E$2]" office:value-type="float" office:value="0" calcext:value-type="float">
            <text:p>0</text:p>
          </table:table-cell>
          <table:table-cell/>
          <table:table-cell table:formula="of:=[.AJ21]" office:value-type="float" office:value="1" calcext:value-type="float">
            <text:p>1</text:p>
          </table:table-cell>
          <table:table-cell table:formula="of:=[.AK21]+1" office:value-type="float" office:value="4" calcext:value-type="float">
            <text:p>4</text:p>
          </table:table-cell>
          <table:table-cell table:formula="of:=COM.MICROSOFT.CONCAT([.AM22:.AU22])" office:value-type="string" office:string-value="1" calcext:value-type="string">
            <text:p>1</text:p>
          </table:table-cell>
          <table:table-cell table:formula="of:=REPT([.C$18];[.C22])" office:value-type="string" office:string-value="1" calcext:value-type="string">
            <text:p>1</text:p>
          </table:table-cell>
          <table:table-cell table:formula="of:=REPT([.D$18];[.D22])">
            <text:p/>
          </table:table-cell>
          <table:table-cell table:formula="of:=REPT([.E$18];[.E22])">
            <text:p/>
          </table:table-cell>
          <table:table-cell table:formula="of:=REPT([.F$18];[.F22])">
            <text:p/>
          </table:table-cell>
          <table:table-cell table:formula="of:=REPT([.G$18];[.G22])">
            <text:p/>
          </table:table-cell>
          <table:table-cell table:formula="of:=REPT([.H$18];[.H22])">
            <text:p/>
          </table:table-cell>
          <table:table-cell table:formula="of:=REPT([.I$18];[.I22])">
            <text:p/>
          </table:table-cell>
          <table:table-cell table:formula="of:=REPT([.J$18];[.J22])">
            <text:p/>
          </table:table-cell>
          <table:table-cell table:formula="of:=REPT([.K$18];[.K22])">
            <text:p/>
          </table:table-cell>
        </table:table-row>
        <table:table-row table:style-name="ro2">
          <table:table-cell table:formula="of:=[.A22]" office:value-type="float" office:value="1" calcext:value-type="float">
            <text:p>1</text:p>
          </table:table-cell>
          <table:table-cell table:formula="of:=[.B22]+1"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23:.K23])-[.$E$2]" office:value-type="float" office:value="0" calcext:value-type="float">
            <text:p>0</text:p>
          </table:table-cell>
          <table:table-cell/>
          <table:table-cell table:formula="of:=LEN(OFFSET([.$C$5];[.$A23];[.$B23]))-LEN(SUBSTITUTE(OFFSET([.$C$5];[.$A23];[.$B23]);[.N$18];&quot;&quot;))-[.C23]" office:value-type="float" office:value="0" calcext:value-type="float">
            <text:p>0</text:p>
          </table:table-cell>
          <table:table-cell table:formula="of:=LEN(OFFSET([.$C$5];[.$A23];[.$B23]))-LEN(SUBSTITUTE(OFFSET([.$C$5];[.$A23];[.$B23]);[.O$18];&quot;&quot;))-[.D23]" office:value-type="float" office:value="0" calcext:value-type="float">
            <text:p>0</text:p>
          </table:table-cell>
          <table:table-cell table:formula="of:=LEN(OFFSET([.$C$5];[.$A23];[.$B23]))-LEN(SUBSTITUTE(OFFSET([.$C$5];[.$A23];[.$B23]);[.P$18];&quot;&quot;))-[.E23]" office:value-type="float" office:value="0" calcext:value-type="float">
            <text:p>0</text:p>
          </table:table-cell>
          <table:table-cell table:formula="of:=LEN(OFFSET([.$C$5];[.$A23];[.$B23]))-LEN(SUBSTITUTE(OFFSET([.$C$5];[.$A23];[.$B23]);[.Q$18];&quot;&quot;))-[.F23]" office:value-type="float" office:value="0" calcext:value-type="float">
            <text:p>0</text:p>
          </table:table-cell>
          <table:table-cell table:formula="of:=LEN(OFFSET([.$C$5];[.$A23];[.$B23]))-LEN(SUBSTITUTE(OFFSET([.$C$5];[.$A23];[.$B23]);[.R$18];&quot;&quot;))-[.G23]" office:value-type="float" office:value="0" calcext:value-type="float">
            <text:p>0</text:p>
          </table:table-cell>
          <table:table-cell table:formula="of:=LEN(OFFSET([.$C$5];[.$A23];[.$B23]))-LEN(SUBSTITUTE(OFFSET([.$C$5];[.$A23];[.$B23]);[.S$18];&quot;&quot;))-[.H23]" office:value-type="float" office:value="0" calcext:value-type="float">
            <text:p>0</text:p>
          </table:table-cell>
          <table:table-cell table:formula="of:=LEN(OFFSET([.$C$5];[.$A23];[.$B23]))-LEN(SUBSTITUTE(OFFSET([.$C$5];[.$A23];[.$B23]);[.T$18];&quot;&quot;))-[.I23]" office:value-type="float" office:value="-1" calcext:value-type="float">
            <text:p>-1</text:p>
          </table:table-cell>
          <table:table-cell table:formula="of:=LEN(OFFSET([.$C$5];[.$A23];[.$B23]))-LEN(SUBSTITUTE(OFFSET([.$C$5];[.$A23];[.$B23]);[.U$18];&quot;&quot;))-[.J23]" office:value-type="float" office:value="0" calcext:value-type="float">
            <text:p>0</text:p>
          </table:table-cell>
          <table:table-cell table:formula="of:=LEN(OFFSET([.$C$5];[.$A23];[.$B23]))-LEN(SUBSTITUTE(OFFSET([.$C$5];[.$A23];[.$B23]);[.V$18];&quot;&quot;))-[.K23]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11" table:formula="of:=SUMIF([.$A$19:.$A$99];[.$Y23];[.C$19:.C$99])-[.$E$2]" office:value-type="float" office:value="0" calcext:value-type="float">
            <text:p>0</text:p>
          </table:table-cell>
          <table:table-cell table:style-name="ce11" table:formula="of:=SUMIF([.$A$19:.$A$99];[.$Y23];[.D$19:.D$99])-[.$E$2]" office:value-type="float" office:value="0" calcext:value-type="float">
            <text:p>0</text:p>
          </table:table-cell>
          <table:table-cell table:style-name="ce11" table:formula="of:=SUMIF([.$A$19:.$A$99];[.$Y23];[.E$19:.E$99])-[.$E$2]" office:value-type="float" office:value="0" calcext:value-type="float">
            <text:p>0</text:p>
          </table:table-cell>
          <table:table-cell table:style-name="ce11" table:formula="of:=SUMIF([.$A$19:.$A$99];[.$Y23];[.F$19:.F$99])-[.$E$2]" office:value-type="float" office:value="0" calcext:value-type="float">
            <text:p>0</text:p>
          </table:table-cell>
          <table:table-cell table:style-name="ce11" table:formula="of:=SUMIF([.$A$19:.$A$99];[.$Y23];[.G$19:.G$99])-[.$E$2]" office:value-type="float" office:value="0" calcext:value-type="float">
            <text:p>0</text:p>
          </table:table-cell>
          <table:table-cell table:style-name="ce11" table:formula="of:=SUMIF([.$A$19:.$A$99];[.$Y23];[.H$19:.H$99])-[.$E$2]" office:value-type="float" office:value="0" calcext:value-type="float">
            <text:p>0</text:p>
          </table:table-cell>
          <table:table-cell table:style-name="ce11" table:formula="of:=SUMIF([.$A$19:.$A$99];[.$Y23];[.I$19:.I$99])-[.$E$2]" office:value-type="float" office:value="0" calcext:value-type="float">
            <text:p>0</text:p>
          </table:table-cell>
          <table:table-cell table:style-name="ce11" table:formula="of:=SUMIF([.$A$19:.$A$99];[.$Y23];[.J$19:.J$99])-[.$E$2]" office:value-type="float" office:value="0" calcext:value-type="float">
            <text:p>0</text:p>
          </table:table-cell>
          <table:table-cell table:style-name="ce11" table:formula="of:=SUMIF([.$A$19:.$A$99];[.$Y23];[.K$19:.K$99])-[.$E$2]" office:value-type="float" office:value="0" calcext:value-type="float">
            <text:p>0</text:p>
          </table:table-cell>
          <table:table-cell/>
          <table:table-cell table:formula="of:=[.AJ22]" office:value-type="float" office:value="1" calcext:value-type="float">
            <text:p>1</text:p>
          </table:table-cell>
          <table:table-cell table:formula="of:=[.AK22]+1" office:value-type="float" office:value="5" calcext:value-type="float">
            <text:p>5</text:p>
          </table:table-cell>
          <table:table-cell table:formula="of:=COM.MICROSOFT.CONCAT([.AM23:.AU23])" office:value-type="string" office:string-value="7" calcext:value-type="string">
            <text:p>7</text:p>
          </table:table-cell>
          <table:table-cell table:formula="of:=REPT([.C$18];[.C23])">
            <text:p/>
          </table:table-cell>
          <table:table-cell table:formula="of:=REPT([.D$18];[.D23])">
            <text:p/>
          </table:table-cell>
          <table:table-cell table:formula="of:=REPT([.E$18];[.E23])">
            <text:p/>
          </table:table-cell>
          <table:table-cell table:formula="of:=REPT([.F$18];[.F23])">
            <text:p/>
          </table:table-cell>
          <table:table-cell table:formula="of:=REPT([.G$18];[.G23])">
            <text:p/>
          </table:table-cell>
          <table:table-cell table:formula="of:=REPT([.H$18];[.H23])">
            <text:p/>
          </table:table-cell>
          <table:table-cell table:formula="of:=REPT([.I$18];[.I23])" office:value-type="string" office:string-value="7" calcext:value-type="string">
            <text:p>7</text:p>
          </table:table-cell>
          <table:table-cell table:formula="of:=REPT([.J$18];[.J23])">
            <text:p/>
          </table:table-cell>
          <table:table-cell table:formula="of:=REPT([.K$18];[.K23])">
            <text:p/>
          </table:table-cell>
        </table:table-row>
        <table:table-row table:style-name="ro2">
          <table:table-cell table:formula="of:=[.A23]" office:value-type="float" office:value="1" calcext:value-type="float">
            <text:p>1</text:p>
          </table:table-cell>
          <table:table-cell table:formula="of:=[.B23]+1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24:.K24])-[.$E$2]" office:value-type="float" office:value="0" calcext:value-type="float">
            <text:p>0</text:p>
          </table:table-cell>
          <table:table-cell/>
          <table:table-cell table:formula="of:=LEN(OFFSET([.$C$5];[.$A24];[.$B24]))-LEN(SUBSTITUTE(OFFSET([.$C$5];[.$A24];[.$B24]);[.N$18];&quot;&quot;))-[.C24]" office:value-type="float" office:value="0" calcext:value-type="float">
            <text:p>0</text:p>
          </table:table-cell>
          <table:table-cell table:formula="of:=LEN(OFFSET([.$C$5];[.$A24];[.$B24]))-LEN(SUBSTITUTE(OFFSET([.$C$5];[.$A24];[.$B24]);[.O$18];&quot;&quot;))-[.D24]" office:value-type="float" office:value="0" calcext:value-type="float">
            <text:p>0</text:p>
          </table:table-cell>
          <table:table-cell table:formula="of:=LEN(OFFSET([.$C$5];[.$A24];[.$B24]))-LEN(SUBSTITUTE(OFFSET([.$C$5];[.$A24];[.$B24]);[.P$18];&quot;&quot;))-[.E24]" office:value-type="float" office:value="0" calcext:value-type="float">
            <text:p>0</text:p>
          </table:table-cell>
          <table:table-cell table:formula="of:=LEN(OFFSET([.$C$5];[.$A24];[.$B24]))-LEN(SUBSTITUTE(OFFSET([.$C$5];[.$A24];[.$B24]);[.Q$18];&quot;&quot;))-[.F24]" office:value-type="float" office:value="0" calcext:value-type="float">
            <text:p>0</text:p>
          </table:table-cell>
          <table:table-cell table:formula="of:=LEN(OFFSET([.$C$5];[.$A24];[.$B24]))-LEN(SUBSTITUTE(OFFSET([.$C$5];[.$A24];[.$B24]);[.R$18];&quot;&quot;))-[.G24]" office:value-type="float" office:value="0" calcext:value-type="float">
            <text:p>0</text:p>
          </table:table-cell>
          <table:table-cell table:formula="of:=LEN(OFFSET([.$C$5];[.$A24];[.$B24]))-LEN(SUBSTITUTE(OFFSET([.$C$5];[.$A24];[.$B24]);[.S$18];&quot;&quot;))-[.H24]" office:value-type="float" office:value="0" calcext:value-type="float">
            <text:p>0</text:p>
          </table:table-cell>
          <table:table-cell table:formula="of:=LEN(OFFSET([.$C$5];[.$A24];[.$B24]))-LEN(SUBSTITUTE(OFFSET([.$C$5];[.$A24];[.$B24]);[.T$18];&quot;&quot;))-[.I24]" office:value-type="float" office:value="0" calcext:value-type="float">
            <text:p>0</text:p>
          </table:table-cell>
          <table:table-cell table:formula="of:=LEN(OFFSET([.$C$5];[.$A24];[.$B24]))-LEN(SUBSTITUTE(OFFSET([.$C$5];[.$A24];[.$B24]);[.U$18];&quot;&quot;))-[.J24]" office:value-type="float" office:value="0" calcext:value-type="float">
            <text:p>0</text:p>
          </table:table-cell>
          <table:table-cell table:formula="of:=LEN(OFFSET([.$C$5];[.$A24];[.$B24]))-LEN(SUBSTITUTE(OFFSET([.$C$5];[.$A24];[.$B24]);[.V$18];&quot;&quot;))-[.K24]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11" table:formula="of:=SUMIF([.$A$19:.$A$99];[.$Y24];[.C$19:.C$99])-[.$E$2]" office:value-type="float" office:value="0" calcext:value-type="float">
            <text:p>0</text:p>
          </table:table-cell>
          <table:table-cell table:style-name="ce11" table:formula="of:=SUMIF([.$A$19:.$A$99];[.$Y24];[.D$19:.D$99])-[.$E$2]" office:value-type="float" office:value="0" calcext:value-type="float">
            <text:p>0</text:p>
          </table:table-cell>
          <table:table-cell table:style-name="ce11" table:formula="of:=SUMIF([.$A$19:.$A$99];[.$Y24];[.E$19:.E$99])-[.$E$2]" office:value-type="float" office:value="0" calcext:value-type="float">
            <text:p>0</text:p>
          </table:table-cell>
          <table:table-cell table:style-name="ce11" table:formula="of:=SUMIF([.$A$19:.$A$99];[.$Y24];[.F$19:.F$99])-[.$E$2]" office:value-type="float" office:value="0" calcext:value-type="float">
            <text:p>0</text:p>
          </table:table-cell>
          <table:table-cell table:style-name="ce11" table:formula="of:=SUMIF([.$A$19:.$A$99];[.$Y24];[.G$19:.G$99])-[.$E$2]" office:value-type="float" office:value="0" calcext:value-type="float">
            <text:p>0</text:p>
          </table:table-cell>
          <table:table-cell table:style-name="ce11" table:formula="of:=SUMIF([.$A$19:.$A$99];[.$Y24];[.H$19:.H$99])-[.$E$2]" office:value-type="float" office:value="0" calcext:value-type="float">
            <text:p>0</text:p>
          </table:table-cell>
          <table:table-cell table:style-name="ce11" table:formula="of:=SUMIF([.$A$19:.$A$99];[.$Y24];[.I$19:.I$99])-[.$E$2]" office:value-type="float" office:value="0" calcext:value-type="float">
            <text:p>0</text:p>
          </table:table-cell>
          <table:table-cell table:style-name="ce11" table:formula="of:=SUMIF([.$A$19:.$A$99];[.$Y24];[.J$19:.J$99])-[.$E$2]" office:value-type="float" office:value="0" calcext:value-type="float">
            <text:p>0</text:p>
          </table:table-cell>
          <table:table-cell table:style-name="ce11" table:formula="of:=SUMIF([.$A$19:.$A$99];[.$Y24];[.K$19:.K$99])-[.$E$2]" office:value-type="float" office:value="0" calcext:value-type="float">
            <text:p>0</text:p>
          </table:table-cell>
          <table:table-cell/>
          <table:table-cell table:formula="of:=[.AJ23]" office:value-type="float" office:value="1" calcext:value-type="float">
            <text:p>1</text:p>
          </table:table-cell>
          <table:table-cell table:formula="of:=[.AK23]+1" office:value-type="float" office:value="6" calcext:value-type="float">
            <text:p>6</text:p>
          </table:table-cell>
          <table:table-cell table:formula="of:=COM.MICROSOFT.CONCAT([.AM24:.AU24])" office:value-type="string" office:string-value="2" calcext:value-type="string">
            <text:p>2</text:p>
          </table:table-cell>
          <table:table-cell table:formula="of:=REPT([.C$18];[.C24])">
            <text:p/>
          </table:table-cell>
          <table:table-cell table:formula="of:=REPT([.D$18];[.D24])" office:value-type="string" office:string-value="2" calcext:value-type="string">
            <text:p>2</text:p>
          </table:table-cell>
          <table:table-cell table:formula="of:=REPT([.E$18];[.E24])">
            <text:p/>
          </table:table-cell>
          <table:table-cell table:formula="of:=REPT([.F$18];[.F24])">
            <text:p/>
          </table:table-cell>
          <table:table-cell table:formula="of:=REPT([.G$18];[.G24])">
            <text:p/>
          </table:table-cell>
          <table:table-cell table:formula="of:=REPT([.H$18];[.H24])">
            <text:p/>
          </table:table-cell>
          <table:table-cell table:formula="of:=REPT([.I$18];[.I24])">
            <text:p/>
          </table:table-cell>
          <table:table-cell table:formula="of:=REPT([.J$18];[.J24])">
            <text:p/>
          </table:table-cell>
          <table:table-cell table:formula="of:=REPT([.K$18];[.K24])">
            <text:p/>
          </table:table-cell>
        </table:table-row>
        <table:table-row table:style-name="ro2">
          <table:table-cell table:formula="of:=[.A24]" office:value-type="float" office:value="1" calcext:value-type="float">
            <text:p>1</text:p>
          </table:table-cell>
          <table:table-cell table:formula="of:=[.B24]+1"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25:.K25])-[.$E$2]" office:value-type="float" office:value="0" calcext:value-type="float">
            <text:p>0</text:p>
          </table:table-cell>
          <table:table-cell/>
          <table:table-cell table:formula="of:=LEN(OFFSET([.$C$5];[.$A25];[.$B25]))-LEN(SUBSTITUTE(OFFSET([.$C$5];[.$A25];[.$B25]);[.N$18];&quot;&quot;))-[.C25]" office:value-type="float" office:value="0" calcext:value-type="float">
            <text:p>0</text:p>
          </table:table-cell>
          <table:table-cell table:formula="of:=LEN(OFFSET([.$C$5];[.$A25];[.$B25]))-LEN(SUBSTITUTE(OFFSET([.$C$5];[.$A25];[.$B25]);[.O$18];&quot;&quot;))-[.D25]" office:value-type="float" office:value="0" calcext:value-type="float">
            <text:p>0</text:p>
          </table:table-cell>
          <table:table-cell table:formula="of:=LEN(OFFSET([.$C$5];[.$A25];[.$B25]))-LEN(SUBSTITUTE(OFFSET([.$C$5];[.$A25];[.$B25]);[.P$18];&quot;&quot;))-[.E25]" office:value-type="float" office:value="0" calcext:value-type="float">
            <text:p>0</text:p>
          </table:table-cell>
          <table:table-cell table:formula="of:=LEN(OFFSET([.$C$5];[.$A25];[.$B25]))-LEN(SUBSTITUTE(OFFSET([.$C$5];[.$A25];[.$B25]);[.Q$18];&quot;&quot;))-[.F25]" office:value-type="float" office:value="0" calcext:value-type="float">
            <text:p>0</text:p>
          </table:table-cell>
          <table:table-cell table:formula="of:=LEN(OFFSET([.$C$5];[.$A25];[.$B25]))-LEN(SUBSTITUTE(OFFSET([.$C$5];[.$A25];[.$B25]);[.R$18];&quot;&quot;))-[.G25]" office:value-type="float" office:value="0" calcext:value-type="float">
            <text:p>0</text:p>
          </table:table-cell>
          <table:table-cell table:formula="of:=LEN(OFFSET([.$C$5];[.$A25];[.$B25]))-LEN(SUBSTITUTE(OFFSET([.$C$5];[.$A25];[.$B25]);[.S$18];&quot;&quot;))-[.H25]" office:value-type="float" office:value="0" calcext:value-type="float">
            <text:p>0</text:p>
          </table:table-cell>
          <table:table-cell table:formula="of:=LEN(OFFSET([.$C$5];[.$A25];[.$B25]))-LEN(SUBSTITUTE(OFFSET([.$C$5];[.$A25];[.$B25]);[.T$18];&quot;&quot;))-[.I25]" office:value-type="float" office:value="0" calcext:value-type="float">
            <text:p>0</text:p>
          </table:table-cell>
          <table:table-cell table:formula="of:=LEN(OFFSET([.$C$5];[.$A25];[.$B25]))-LEN(SUBSTITUTE(OFFSET([.$C$5];[.$A25];[.$B25]);[.U$18];&quot;&quot;))-[.J25]" office:value-type="float" office:value="0" calcext:value-type="float">
            <text:p>0</text:p>
          </table:table-cell>
          <table:table-cell table:formula="of:=LEN(OFFSET([.$C$5];[.$A25];[.$B25]))-LEN(SUBSTITUTE(OFFSET([.$C$5];[.$A25];[.$B25]);[.V$18];&quot;&quot;))-[.K25]" office:value-type="float" office:value="0" calcext:value-type="float">
            <text:p>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11" table:formula="of:=SUMIF([.$A$19:.$A$99];[.$Y25];[.C$19:.C$99])-[.$E$2]" office:value-type="float" office:value="0" calcext:value-type="float">
            <text:p>0</text:p>
          </table:table-cell>
          <table:table-cell table:style-name="ce11" table:formula="of:=SUMIF([.$A$19:.$A$99];[.$Y25];[.D$19:.D$99])-[.$E$2]" office:value-type="float" office:value="0" calcext:value-type="float">
            <text:p>0</text:p>
          </table:table-cell>
          <table:table-cell table:style-name="ce11" table:formula="of:=SUMIF([.$A$19:.$A$99];[.$Y25];[.E$19:.E$99])-[.$E$2]" office:value-type="float" office:value="0" calcext:value-type="float">
            <text:p>0</text:p>
          </table:table-cell>
          <table:table-cell table:style-name="ce11" table:formula="of:=SUMIF([.$A$19:.$A$99];[.$Y25];[.F$19:.F$99])-[.$E$2]" office:value-type="float" office:value="0" calcext:value-type="float">
            <text:p>0</text:p>
          </table:table-cell>
          <table:table-cell table:style-name="ce11" table:formula="of:=SUMIF([.$A$19:.$A$99];[.$Y25];[.G$19:.G$99])-[.$E$2]" office:value-type="float" office:value="0" calcext:value-type="float">
            <text:p>0</text:p>
          </table:table-cell>
          <table:table-cell table:style-name="ce11" table:formula="of:=SUMIF([.$A$19:.$A$99];[.$Y25];[.H$19:.H$99])-[.$E$2]" office:value-type="float" office:value="0" calcext:value-type="float">
            <text:p>0</text:p>
          </table:table-cell>
          <table:table-cell table:style-name="ce11" table:formula="of:=SUMIF([.$A$19:.$A$99];[.$Y25];[.I$19:.I$99])-[.$E$2]" office:value-type="float" office:value="0" calcext:value-type="float">
            <text:p>0</text:p>
          </table:table-cell>
          <table:table-cell table:style-name="ce11" table:formula="of:=SUMIF([.$A$19:.$A$99];[.$Y25];[.J$19:.J$99])-[.$E$2]" office:value-type="float" office:value="0" calcext:value-type="float">
            <text:p>0</text:p>
          </table:table-cell>
          <table:table-cell table:style-name="ce11" table:formula="of:=SUMIF([.$A$19:.$A$99];[.$Y25];[.K$19:.K$99])-[.$E$2]" office:value-type="float" office:value="0" calcext:value-type="float">
            <text:p>0</text:p>
          </table:table-cell>
          <table:table-cell/>
          <table:table-cell table:formula="of:=[.AJ24]" office:value-type="float" office:value="1" calcext:value-type="float">
            <text:p>1</text:p>
          </table:table-cell>
          <table:table-cell table:formula="of:=[.AK24]+1" office:value-type="float" office:value="7" calcext:value-type="float">
            <text:p>7</text:p>
          </table:table-cell>
          <table:table-cell table:formula="of:=COM.MICROSOFT.CONCAT([.AM25:.AU25])" office:value-type="string" office:string-value="5" calcext:value-type="string">
            <text:p>5</text:p>
          </table:table-cell>
          <table:table-cell table:formula="of:=REPT([.C$18];[.C25])">
            <text:p/>
          </table:table-cell>
          <table:table-cell table:formula="of:=REPT([.D$18];[.D25])">
            <text:p/>
          </table:table-cell>
          <table:table-cell table:formula="of:=REPT([.E$18];[.E25])">
            <text:p/>
          </table:table-cell>
          <table:table-cell table:formula="of:=REPT([.F$18];[.F25])">
            <text:p/>
          </table:table-cell>
          <table:table-cell table:formula="of:=REPT([.G$18];[.G25])" office:value-type="string" office:string-value="5" calcext:value-type="string">
            <text:p>5</text:p>
          </table:table-cell>
          <table:table-cell table:formula="of:=REPT([.H$18];[.H25])">
            <text:p/>
          </table:table-cell>
          <table:table-cell table:formula="of:=REPT([.I$18];[.I25])">
            <text:p/>
          </table:table-cell>
          <table:table-cell table:formula="of:=REPT([.J$18];[.J25])">
            <text:p/>
          </table:table-cell>
          <table:table-cell table:formula="of:=REPT([.K$18];[.K25])">
            <text:p/>
          </table:table-cell>
        </table:table-row>
        <table:table-row table:style-name="ro2">
          <table:table-cell table:formula="of:=[.A25]" office:value-type="float" office:value="1" calcext:value-type="float">
            <text:p>1</text:p>
          </table:table-cell>
          <table:table-cell table:formula="of:=[.B25]+1"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26:.K26])-[.$E$2]" office:value-type="float" office:value="0" calcext:value-type="float">
            <text:p>0</text:p>
          </table:table-cell>
          <table:table-cell/>
          <table:table-cell table:formula="of:=LEN(OFFSET([.$C$5];[.$A26];[.$B26]))-LEN(SUBSTITUTE(OFFSET([.$C$5];[.$A26];[.$B26]);[.N$18];&quot;&quot;))-[.C26]" office:value-type="float" office:value="0" calcext:value-type="float">
            <text:p>0</text:p>
          </table:table-cell>
          <table:table-cell table:formula="of:=LEN(OFFSET([.$C$5];[.$A26];[.$B26]))-LEN(SUBSTITUTE(OFFSET([.$C$5];[.$A26];[.$B26]);[.O$18];&quot;&quot;))-[.D26]" office:value-type="float" office:value="0" calcext:value-type="float">
            <text:p>0</text:p>
          </table:table-cell>
          <table:table-cell table:formula="of:=LEN(OFFSET([.$C$5];[.$A26];[.$B26]))-LEN(SUBSTITUTE(OFFSET([.$C$5];[.$A26];[.$B26]);[.P$18];&quot;&quot;))-[.E26]" office:value-type="float" office:value="0" calcext:value-type="float">
            <text:p>0</text:p>
          </table:table-cell>
          <table:table-cell table:formula="of:=LEN(OFFSET([.$C$5];[.$A26];[.$B26]))-LEN(SUBSTITUTE(OFFSET([.$C$5];[.$A26];[.$B26]);[.Q$18];&quot;&quot;))-[.F26]" office:value-type="float" office:value="-1" calcext:value-type="float">
            <text:p>-1</text:p>
          </table:table-cell>
          <table:table-cell table:formula="of:=LEN(OFFSET([.$C$5];[.$A26];[.$B26]))-LEN(SUBSTITUTE(OFFSET([.$C$5];[.$A26];[.$B26]);[.R$18];&quot;&quot;))-[.G26]" office:value-type="float" office:value="0" calcext:value-type="float">
            <text:p>0</text:p>
          </table:table-cell>
          <table:table-cell table:formula="of:=LEN(OFFSET([.$C$5];[.$A26];[.$B26]))-LEN(SUBSTITUTE(OFFSET([.$C$5];[.$A26];[.$B26]);[.S$18];&quot;&quot;))-[.H26]" office:value-type="float" office:value="0" calcext:value-type="float">
            <text:p>0</text:p>
          </table:table-cell>
          <table:table-cell table:formula="of:=LEN(OFFSET([.$C$5];[.$A26];[.$B26]))-LEN(SUBSTITUTE(OFFSET([.$C$5];[.$A26];[.$B26]);[.T$18];&quot;&quot;))-[.I26]" office:value-type="float" office:value="0" calcext:value-type="float">
            <text:p>0</text:p>
          </table:table-cell>
          <table:table-cell table:formula="of:=LEN(OFFSET([.$C$5];[.$A26];[.$B26]))-LEN(SUBSTITUTE(OFFSET([.$C$5];[.$A26];[.$B26]);[.U$18];&quot;&quot;))-[.J26]" office:value-type="float" office:value="0" calcext:value-type="float">
            <text:p>0</text:p>
          </table:table-cell>
          <table:table-cell table:formula="of:=LEN(OFFSET([.$C$5];[.$A26];[.$B26]))-LEN(SUBSTITUTE(OFFSET([.$C$5];[.$A26];[.$B26]);[.V$18];&quot;&quot;))-[.K26]" office:value-type="float" office:value="0" calcext:value-type="float">
            <text:p>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11" table:formula="of:=SUMIF([.$A$19:.$A$99];[.$Y26];[.C$19:.C$99])-[.$E$2]" office:value-type="float" office:value="0" calcext:value-type="float">
            <text:p>0</text:p>
          </table:table-cell>
          <table:table-cell table:style-name="ce11" table:formula="of:=SUMIF([.$A$19:.$A$99];[.$Y26];[.D$19:.D$99])-[.$E$2]" office:value-type="float" office:value="0" calcext:value-type="float">
            <text:p>0</text:p>
          </table:table-cell>
          <table:table-cell table:style-name="ce11" table:formula="of:=SUMIF([.$A$19:.$A$99];[.$Y26];[.E$19:.E$99])-[.$E$2]" office:value-type="float" office:value="0" calcext:value-type="float">
            <text:p>0</text:p>
          </table:table-cell>
          <table:table-cell table:style-name="ce11" table:formula="of:=SUMIF([.$A$19:.$A$99];[.$Y26];[.F$19:.F$99])-[.$E$2]" office:value-type="float" office:value="0" calcext:value-type="float">
            <text:p>0</text:p>
          </table:table-cell>
          <table:table-cell table:style-name="ce11" table:formula="of:=SUMIF([.$A$19:.$A$99];[.$Y26];[.G$19:.G$99])-[.$E$2]" office:value-type="float" office:value="0" calcext:value-type="float">
            <text:p>0</text:p>
          </table:table-cell>
          <table:table-cell table:style-name="ce11" table:formula="of:=SUMIF([.$A$19:.$A$99];[.$Y26];[.H$19:.H$99])-[.$E$2]" office:value-type="float" office:value="0" calcext:value-type="float">
            <text:p>0</text:p>
          </table:table-cell>
          <table:table-cell table:style-name="ce11" table:formula="of:=SUMIF([.$A$19:.$A$99];[.$Y26];[.I$19:.I$99])-[.$E$2]" office:value-type="float" office:value="0" calcext:value-type="float">
            <text:p>0</text:p>
          </table:table-cell>
          <table:table-cell table:style-name="ce11" table:formula="of:=SUMIF([.$A$19:.$A$99];[.$Y26];[.J$19:.J$99])-[.$E$2]" office:value-type="float" office:value="0" calcext:value-type="float">
            <text:p>0</text:p>
          </table:table-cell>
          <table:table-cell table:style-name="ce11" table:formula="of:=SUMIF([.$A$19:.$A$99];[.$Y26];[.K$19:.K$99])-[.$E$2]" office:value-type="float" office:value="0" calcext:value-type="float">
            <text:p>0</text:p>
          </table:table-cell>
          <table:table-cell/>
          <table:table-cell table:formula="of:=[.AJ25]" office:value-type="float" office:value="1" calcext:value-type="float">
            <text:p>1</text:p>
          </table:table-cell>
          <table:table-cell table:formula="of:=[.AK25]+1" office:value-type="float" office:value="8" calcext:value-type="float">
            <text:p>8</text:p>
          </table:table-cell>
          <table:table-cell table:formula="of:=COM.MICROSOFT.CONCAT([.AM26:.AU26])" office:value-type="string" office:string-value="4" calcext:value-type="string">
            <text:p>4</text:p>
          </table:table-cell>
          <table:table-cell table:formula="of:=REPT([.C$18];[.C26])">
            <text:p/>
          </table:table-cell>
          <table:table-cell table:formula="of:=REPT([.D$18];[.D26])">
            <text:p/>
          </table:table-cell>
          <table:table-cell table:formula="of:=REPT([.E$18];[.E26])">
            <text:p/>
          </table:table-cell>
          <table:table-cell table:formula="of:=REPT([.F$18];[.F26])" office:value-type="string" office:string-value="4" calcext:value-type="string">
            <text:p>4</text:p>
          </table:table-cell>
          <table:table-cell table:formula="of:=REPT([.G$18];[.G26])">
            <text:p/>
          </table:table-cell>
          <table:table-cell table:formula="of:=REPT([.H$18];[.H26])">
            <text:p/>
          </table:table-cell>
          <table:table-cell table:formula="of:=REPT([.I$18];[.I26])">
            <text:p/>
          </table:table-cell>
          <table:table-cell table:formula="of:=REPT([.J$18];[.J26])">
            <text:p/>
          </table:table-cell>
          <table:table-cell table:formula="of:=REPT([.K$18];[.K26])">
            <text:p/>
          </table:table-cell>
        </table:table-row>
        <table:table-row table:style-name="ro2">
          <table:table-cell table:formula="of:=[.A26]" office:value-type="float" office:value="1" calcext:value-type="float">
            <text:p>1</text:p>
          </table:table-cell>
          <table:table-cell table:formula="of:=[.B26]+1" office:value-type="float" office:value="9" calcext:value-type="float">
            <text:p>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27:.K27])-[.$E$2]" office:value-type="float" office:value="0" calcext:value-type="float">
            <text:p>0</text:p>
          </table:table-cell>
          <table:table-cell/>
          <table:table-cell table:formula="of:=LEN(OFFSET([.$C$5];[.$A27];[.$B27]))-LEN(SUBSTITUTE(OFFSET([.$C$5];[.$A27];[.$B27]);[.N$18];&quot;&quot;))-[.C27]" office:value-type="float" office:value="0" calcext:value-type="float">
            <text:p>0</text:p>
          </table:table-cell>
          <table:table-cell table:formula="of:=LEN(OFFSET([.$C$5];[.$A27];[.$B27]))-LEN(SUBSTITUTE(OFFSET([.$C$5];[.$A27];[.$B27]);[.O$18];&quot;&quot;))-[.D27]" office:value-type="float" office:value="0" calcext:value-type="float">
            <text:p>0</text:p>
          </table:table-cell>
          <table:table-cell table:formula="of:=LEN(OFFSET([.$C$5];[.$A27];[.$B27]))-LEN(SUBSTITUTE(OFFSET([.$C$5];[.$A27];[.$B27]);[.P$18];&quot;&quot;))-[.E27]" office:value-type="float" office:value="0" calcext:value-type="float">
            <text:p>0</text:p>
          </table:table-cell>
          <table:table-cell table:formula="of:=LEN(OFFSET([.$C$5];[.$A27];[.$B27]))-LEN(SUBSTITUTE(OFFSET([.$C$5];[.$A27];[.$B27]);[.Q$18];&quot;&quot;))-[.F27]" office:value-type="float" office:value="0" calcext:value-type="float">
            <text:p>0</text:p>
          </table:table-cell>
          <table:table-cell table:formula="of:=LEN(OFFSET([.$C$5];[.$A27];[.$B27]))-LEN(SUBSTITUTE(OFFSET([.$C$5];[.$A27];[.$B27]);[.R$18];&quot;&quot;))-[.G27]" office:value-type="float" office:value="0" calcext:value-type="float">
            <text:p>0</text:p>
          </table:table-cell>
          <table:table-cell table:formula="of:=LEN(OFFSET([.$C$5];[.$A27];[.$B27]))-LEN(SUBSTITUTE(OFFSET([.$C$5];[.$A27];[.$B27]);[.S$18];&quot;&quot;))-[.H27]" office:value-type="float" office:value="0" calcext:value-type="float">
            <text:p>0</text:p>
          </table:table-cell>
          <table:table-cell table:formula="of:=LEN(OFFSET([.$C$5];[.$A27];[.$B27]))-LEN(SUBSTITUTE(OFFSET([.$C$5];[.$A27];[.$B27]);[.T$18];&quot;&quot;))-[.I27]" office:value-type="float" office:value="0" calcext:value-type="float">
            <text:p>0</text:p>
          </table:table-cell>
          <table:table-cell table:formula="of:=LEN(OFFSET([.$C$5];[.$A27];[.$B27]))-LEN(SUBSTITUTE(OFFSET([.$C$5];[.$A27];[.$B27]);[.U$18];&quot;&quot;))-[.J27]" office:value-type="float" office:value="0" calcext:value-type="float">
            <text:p>0</text:p>
          </table:table-cell>
          <table:table-cell table:formula="of:=LEN(OFFSET([.$C$5];[.$A27];[.$B27]))-LEN(SUBSTITUTE(OFFSET([.$C$5];[.$A27];[.$B27]);[.V$18];&quot;&quot;))-[.K27]" office:value-type="float" office:value="-1" calcext:value-type="float">
            <text:p>-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11" table:formula="of:=SUMIF([.$A$19:.$A$99];[.$Y27];[.C$19:.C$99])-[.$E$2]" office:value-type="float" office:value="0" calcext:value-type="float">
            <text:p>0</text:p>
          </table:table-cell>
          <table:table-cell table:style-name="ce11" table:formula="of:=SUMIF([.$A$19:.$A$99];[.$Y27];[.D$19:.D$99])-[.$E$2]" office:value-type="float" office:value="0" calcext:value-type="float">
            <text:p>0</text:p>
          </table:table-cell>
          <table:table-cell table:style-name="ce11" table:formula="of:=SUMIF([.$A$19:.$A$99];[.$Y27];[.E$19:.E$99])-[.$E$2]" office:value-type="float" office:value="0" calcext:value-type="float">
            <text:p>0</text:p>
          </table:table-cell>
          <table:table-cell table:style-name="ce11" table:formula="of:=SUMIF([.$A$19:.$A$99];[.$Y27];[.F$19:.F$99])-[.$E$2]" office:value-type="float" office:value="0" calcext:value-type="float">
            <text:p>0</text:p>
          </table:table-cell>
          <table:table-cell table:style-name="ce11" table:formula="of:=SUMIF([.$A$19:.$A$99];[.$Y27];[.G$19:.G$99])-[.$E$2]" office:value-type="float" office:value="0" calcext:value-type="float">
            <text:p>0</text:p>
          </table:table-cell>
          <table:table-cell table:style-name="ce11" table:formula="of:=SUMIF([.$A$19:.$A$99];[.$Y27];[.H$19:.H$99])-[.$E$2]" office:value-type="float" office:value="0" calcext:value-type="float">
            <text:p>0</text:p>
          </table:table-cell>
          <table:table-cell table:style-name="ce11" table:formula="of:=SUMIF([.$A$19:.$A$99];[.$Y27];[.I$19:.I$99])-[.$E$2]" office:value-type="float" office:value="0" calcext:value-type="float">
            <text:p>0</text:p>
          </table:table-cell>
          <table:table-cell table:style-name="ce11" table:formula="of:=SUMIF([.$A$19:.$A$99];[.$Y27];[.J$19:.J$99])-[.$E$2]" office:value-type="float" office:value="0" calcext:value-type="float">
            <text:p>0</text:p>
          </table:table-cell>
          <table:table-cell table:style-name="ce11" table:formula="of:=SUMIF([.$A$19:.$A$99];[.$Y27];[.K$19:.K$99])-[.$E$2]" office:value-type="float" office:value="0" calcext:value-type="float">
            <text:p>0</text:p>
          </table:table-cell>
          <table:table-cell/>
          <table:table-cell table:formula="of:=[.AJ26]" office:value-type="float" office:value="1" calcext:value-type="float">
            <text:p>1</text:p>
          </table:table-cell>
          <table:table-cell table:formula="of:=[.AK26]+1" office:value-type="float" office:value="9" calcext:value-type="float">
            <text:p>9</text:p>
          </table:table-cell>
          <table:table-cell table:formula="of:=COM.MICROSOFT.CONCAT([.AM27:.AU27])" office:value-type="string" office:string-value="9" calcext:value-type="string">
            <text:p>9</text:p>
          </table:table-cell>
          <table:table-cell table:formula="of:=REPT([.C$18];[.C27])">
            <text:p/>
          </table:table-cell>
          <table:table-cell table:formula="of:=REPT([.D$18];[.D27])">
            <text:p/>
          </table:table-cell>
          <table:table-cell table:formula="of:=REPT([.E$18];[.E27])">
            <text:p/>
          </table:table-cell>
          <table:table-cell table:formula="of:=REPT([.F$18];[.F27])">
            <text:p/>
          </table:table-cell>
          <table:table-cell table:formula="of:=REPT([.G$18];[.G27])">
            <text:p/>
          </table:table-cell>
          <table:table-cell table:formula="of:=REPT([.H$18];[.H27])">
            <text:p/>
          </table:table-cell>
          <table:table-cell table:formula="of:=REPT([.I$18];[.I27])">
            <text:p/>
          </table:table-cell>
          <table:table-cell table:formula="of:=REPT([.J$18];[.J27])">
            <text:p/>
          </table:table-cell>
          <table:table-cell table:formula="of:=REPT([.K$18];[.K27])" office:value-type="string" office:string-value="9" calcext:value-type="string">
            <text:p>9</text:p>
          </table:table-cell>
        </table:table-row>
        <table:table-row table:style-name="ro2">
          <table:table-cell table:formula="of:=[.A27]+1" office:value-type="float" office:value="2" calcext:value-type="float">
            <text:p>2</text:p>
          </table:table-cell>
          <table:table-cell table:formula="of:=[.B19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28:.K28])-[.$E$2]" office:value-type="float" office:value="0" calcext:value-type="float">
            <text:p>0</text:p>
          </table:table-cell>
          <table:table-cell/>
          <table:table-cell table:formula="of:=LEN(OFFSET([.$C$5];[.$A28];[.$B28]))-LEN(SUBSTITUTE(OFFSET([.$C$5];[.$A28];[.$B28]);[.N$18];&quot;&quot;))-[.C28]" office:value-type="float" office:value="0" calcext:value-type="float">
            <text:p>0</text:p>
          </table:table-cell>
          <table:table-cell table:formula="of:=LEN(OFFSET([.$C$5];[.$A28];[.$B28]))-LEN(SUBSTITUTE(OFFSET([.$C$5];[.$A28];[.$B28]);[.O$18];&quot;&quot;))-[.D28]" office:value-type="float" office:value="-1" calcext:value-type="float">
            <text:p>-1</text:p>
          </table:table-cell>
          <table:table-cell table:formula="of:=LEN(OFFSET([.$C$5];[.$A28];[.$B28]))-LEN(SUBSTITUTE(OFFSET([.$C$5];[.$A28];[.$B28]);[.P$18];&quot;&quot;))-[.E28]" office:value-type="float" office:value="0" calcext:value-type="float">
            <text:p>0</text:p>
          </table:table-cell>
          <table:table-cell table:formula="of:=LEN(OFFSET([.$C$5];[.$A28];[.$B28]))-LEN(SUBSTITUTE(OFFSET([.$C$5];[.$A28];[.$B28]);[.Q$18];&quot;&quot;))-[.F28]" office:value-type="float" office:value="0" calcext:value-type="float">
            <text:p>0</text:p>
          </table:table-cell>
          <table:table-cell table:formula="of:=LEN(OFFSET([.$C$5];[.$A28];[.$B28]))-LEN(SUBSTITUTE(OFFSET([.$C$5];[.$A28];[.$B28]);[.R$18];&quot;&quot;))-[.G28]" office:value-type="float" office:value="0" calcext:value-type="float">
            <text:p>0</text:p>
          </table:table-cell>
          <table:table-cell table:formula="of:=LEN(OFFSET([.$C$5];[.$A28];[.$B28]))-LEN(SUBSTITUTE(OFFSET([.$C$5];[.$A28];[.$B28]);[.S$18];&quot;&quot;))-[.H28]" office:value-type="float" office:value="0" calcext:value-type="float">
            <text:p>0</text:p>
          </table:table-cell>
          <table:table-cell table:formula="of:=LEN(OFFSET([.$C$5];[.$A28];[.$B28]))-LEN(SUBSTITUTE(OFFSET([.$C$5];[.$A28];[.$B28]);[.T$18];&quot;&quot;))-[.I28]" office:value-type="float" office:value="0" calcext:value-type="float">
            <text:p>0</text:p>
          </table:table-cell>
          <table:table-cell table:formula="of:=LEN(OFFSET([.$C$5];[.$A28];[.$B28]))-LEN(SUBSTITUTE(OFFSET([.$C$5];[.$A28];[.$B28]);[.U$18];&quot;&quot;))-[.J28]" office:value-type="float" office:value="0" calcext:value-type="float">
            <text:p>0</text:p>
          </table:table-cell>
          <table:table-cell table:formula="of:=LEN(OFFSET([.$C$5];[.$A28];[.$B28]))-LEN(SUBSTITUTE(OFFSET([.$C$5];[.$A28];[.$B28]);[.V$18];&quot;&quot;))-[.K28]" office:value-type="float" office:value="0" calcext:value-type="float">
            <text:p>0</text:p>
          </table:table-cell>
          <table:table-cell table:number-columns-repeated="13"/>
          <table:table-cell table:formula="of:=[.AJ27]+1" office:value-type="float" office:value="2" calcext:value-type="float">
            <text:p>2</text:p>
          </table:table-cell>
          <table:table-cell table:formula="of:=[.AK19]" office:value-type="float" office:value="1" calcext:value-type="float">
            <text:p>1</text:p>
          </table:table-cell>
          <table:table-cell table:formula="of:=COM.MICROSOFT.CONCAT([.AM28:.AU28])" office:value-type="string" office:string-value="2" calcext:value-type="string">
            <text:p>2</text:p>
          </table:table-cell>
          <table:table-cell table:formula="of:=REPT([.C$18];[.C28])">
            <text:p/>
          </table:table-cell>
          <table:table-cell table:formula="of:=REPT([.D$18];[.D28])" office:value-type="string" office:string-value="2" calcext:value-type="string">
            <text:p>2</text:p>
          </table:table-cell>
          <table:table-cell table:formula="of:=REPT([.E$18];[.E28])">
            <text:p/>
          </table:table-cell>
          <table:table-cell table:formula="of:=REPT([.F$18];[.F28])">
            <text:p/>
          </table:table-cell>
          <table:table-cell table:formula="of:=REPT([.G$18];[.G28])">
            <text:p/>
          </table:table-cell>
          <table:table-cell table:formula="of:=REPT([.H$18];[.H28])">
            <text:p/>
          </table:table-cell>
          <table:table-cell table:formula="of:=REPT([.I$18];[.I28])">
            <text:p/>
          </table:table-cell>
          <table:table-cell table:formula="of:=REPT([.J$18];[.J28])">
            <text:p/>
          </table:table-cell>
          <table:table-cell table:formula="of:=REPT([.K$18];[.K28])">
            <text:p/>
          </table:table-cell>
        </table:table-row>
        <table:table-row table:style-name="ro2">
          <table:table-cell table:formula="of:=[.A28]" office:value-type="float" office:value="2" calcext:value-type="float">
            <text:p>2</text:p>
          </table:table-cell>
          <table:table-cell table:formula="of:=[.B20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C29:.K29])-[.$E$2]" office:value-type="float" office:value="0" calcext:value-type="float">
            <text:p>0</text:p>
          </table:table-cell>
          <table:table-cell/>
          <table:table-cell table:formula="of:=LEN(OFFSET([.$C$5];[.$A29];[.$B29]))-LEN(SUBSTITUTE(OFFSET([.$C$5];[.$A29];[.$B29]);[.N$18];&quot;&quot;))-[.C29]" office:value-type="float" office:value="0" calcext:value-type="float">
            <text:p>0</text:p>
          </table:table-cell>
          <table:table-cell table:formula="of:=LEN(OFFSET([.$C$5];[.$A29];[.$B29]))-LEN(SUBSTITUTE(OFFSET([.$C$5];[.$A29];[.$B29]);[.O$18];&quot;&quot;))-[.D29]" office:value-type="float" office:value="0" calcext:value-type="float">
            <text:p>0</text:p>
          </table:table-cell>
          <table:table-cell table:formula="of:=LEN(OFFSET([.$C$5];[.$A29];[.$B29]))-LEN(SUBSTITUTE(OFFSET([.$C$5];[.$A29];[.$B29]);[.P$18];&quot;&quot;))-[.E29]" office:value-type="float" office:value="0" calcext:value-type="float">
            <text:p>0</text:p>
          </table:table-cell>
          <table:table-cell table:formula="of:=LEN(OFFSET([.$C$5];[.$A29];[.$B29]))-LEN(SUBSTITUTE(OFFSET([.$C$5];[.$A29];[.$B29]);[.Q$18];&quot;&quot;))-[.F29]" office:value-type="float" office:value="0" calcext:value-type="float">
            <text:p>0</text:p>
          </table:table-cell>
          <table:table-cell table:formula="of:=LEN(OFFSET([.$C$5];[.$A29];[.$B29]))-LEN(SUBSTITUTE(OFFSET([.$C$5];[.$A29];[.$B29]);[.R$18];&quot;&quot;))-[.G29]" office:value-type="float" office:value="0" calcext:value-type="float">
            <text:p>0</text:p>
          </table:table-cell>
          <table:table-cell table:formula="of:=LEN(OFFSET([.$C$5];[.$A29];[.$B29]))-LEN(SUBSTITUTE(OFFSET([.$C$5];[.$A29];[.$B29]);[.S$18];&quot;&quot;))-[.H29]" office:value-type="float" office:value="0" calcext:value-type="float">
            <text:p>0</text:p>
          </table:table-cell>
          <table:table-cell table:formula="of:=LEN(OFFSET([.$C$5];[.$A29];[.$B29]))-LEN(SUBSTITUTE(OFFSET([.$C$5];[.$A29];[.$B29]);[.T$18];&quot;&quot;))-[.I29]" office:value-type="float" office:value="0" calcext:value-type="float">
            <text:p>0</text:p>
          </table:table-cell>
          <table:table-cell table:formula="of:=LEN(OFFSET([.$C$5];[.$A29];[.$B29]))-LEN(SUBSTITUTE(OFFSET([.$C$5];[.$A29];[.$B29]);[.U$18];&quot;&quot;))-[.J29]" office:value-type="float" office:value="0" calcext:value-type="float">
            <text:p>0</text:p>
          </table:table-cell>
          <table:table-cell table:formula="of:=LEN(OFFSET([.$C$5];[.$A29];[.$B29]))-LEN(SUBSTITUTE(OFFSET([.$C$5];[.$A29];[.$B29]);[.V$18];&quot;&quot;))-[.K29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OLUMN CONSTRAINT</text:p>
          </table:table-cell>
          <table:table-cell table:number-columns-repeated="10"/>
          <table:table-cell table:formula="of:=[.AJ28]" office:value-type="float" office:value="2" calcext:value-type="float">
            <text:p>2</text:p>
          </table:table-cell>
          <table:table-cell table:formula="of:=[.AK20]" office:value-type="float" office:value="2" calcext:value-type="float">
            <text:p>2</text:p>
          </table:table-cell>
          <table:table-cell table:formula="of:=COM.MICROSOFT.CONCAT([.AM29:.AU29])" office:value-type="string" office:string-value="1" calcext:value-type="string">
            <text:p>1</text:p>
          </table:table-cell>
          <table:table-cell table:formula="of:=REPT([.C$18];[.C29])" office:value-type="string" office:string-value="1" calcext:value-type="string">
            <text:p>1</text:p>
          </table:table-cell>
          <table:table-cell table:formula="of:=REPT([.D$18];[.D29])">
            <text:p/>
          </table:table-cell>
          <table:table-cell table:formula="of:=REPT([.E$18];[.E29])">
            <text:p/>
          </table:table-cell>
          <table:table-cell table:formula="of:=REPT([.F$18];[.F29])">
            <text:p/>
          </table:table-cell>
          <table:table-cell table:formula="of:=REPT([.G$18];[.G29])">
            <text:p/>
          </table:table-cell>
          <table:table-cell table:formula="of:=REPT([.H$18];[.H29])">
            <text:p/>
          </table:table-cell>
          <table:table-cell table:formula="of:=REPT([.I$18];[.I29])">
            <text:p/>
          </table:table-cell>
          <table:table-cell table:formula="of:=REPT([.J$18];[.J29])">
            <text:p/>
          </table:table-cell>
          <table:table-cell table:formula="of:=REPT([.K$18];[.K29])">
            <text:p/>
          </table:table-cell>
        </table:table-row>
        <table:table-row table:style-name="ro2">
          <table:table-cell table:formula="of:=[.A29]" office:value-type="float" office:value="2" calcext:value-type="float">
            <text:p>2</text:p>
          </table:table-cell>
          <table:table-cell table:formula="of:=[.B21]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30:.K30])-[.$E$2]" office:value-type="float" office:value="0" calcext:value-type="float">
            <text:p>0</text:p>
          </table:table-cell>
          <table:table-cell/>
          <table:table-cell table:formula="of:=LEN(OFFSET([.$C$5];[.$A30];[.$B30]))-LEN(SUBSTITUTE(OFFSET([.$C$5];[.$A30];[.$B30]);[.N$18];&quot;&quot;))-[.C30]" office:value-type="float" office:value="0" calcext:value-type="float">
            <text:p>0</text:p>
          </table:table-cell>
          <table:table-cell table:formula="of:=LEN(OFFSET([.$C$5];[.$A30];[.$B30]))-LEN(SUBSTITUTE(OFFSET([.$C$5];[.$A30];[.$B30]);[.O$18];&quot;&quot;))-[.D30]" office:value-type="float" office:value="0" calcext:value-type="float">
            <text:p>0</text:p>
          </table:table-cell>
          <table:table-cell table:formula="of:=LEN(OFFSET([.$C$5];[.$A30];[.$B30]))-LEN(SUBSTITUTE(OFFSET([.$C$5];[.$A30];[.$B30]);[.P$18];&quot;&quot;))-[.E30]" office:value-type="float" office:value="0" calcext:value-type="float">
            <text:p>0</text:p>
          </table:table-cell>
          <table:table-cell table:formula="of:=LEN(OFFSET([.$C$5];[.$A30];[.$B30]))-LEN(SUBSTITUTE(OFFSET([.$C$5];[.$A30];[.$B30]);[.Q$18];&quot;&quot;))-[.F30]" office:value-type="float" office:value="0" calcext:value-type="float">
            <text:p>0</text:p>
          </table:table-cell>
          <table:table-cell table:formula="of:=LEN(OFFSET([.$C$5];[.$A30];[.$B30]))-LEN(SUBSTITUTE(OFFSET([.$C$5];[.$A30];[.$B30]);[.R$18];&quot;&quot;))-[.G30]" office:value-type="float" office:value="0" calcext:value-type="float">
            <text:p>0</text:p>
          </table:table-cell>
          <table:table-cell table:formula="of:=LEN(OFFSET([.$C$5];[.$A30];[.$B30]))-LEN(SUBSTITUTE(OFFSET([.$C$5];[.$A30];[.$B30]);[.S$18];&quot;&quot;))-[.H30]" office:value-type="float" office:value="0" calcext:value-type="float">
            <text:p>0</text:p>
          </table:table-cell>
          <table:table-cell table:formula="of:=LEN(OFFSET([.$C$5];[.$A30];[.$B30]))-LEN(SUBSTITUTE(OFFSET([.$C$5];[.$A30];[.$B30]);[.T$18];&quot;&quot;))-[.I30]" office:value-type="float" office:value="0" calcext:value-type="float">
            <text:p>0</text:p>
          </table:table-cell>
          <table:table-cell table:formula="of:=LEN(OFFSET([.$C$5];[.$A30];[.$B30]))-LEN(SUBSTITUTE(OFFSET([.$C$5];[.$A30];[.$B30]);[.U$18];&quot;&quot;))-[.J30]" office:value-type="float" office:value="0" calcext:value-type="float">
            <text:p>0</text:p>
          </table:table-cell>
          <table:table-cell table:formula="of:=LEN(OFFSET([.$C$5];[.$A30];[.$B30]))-LEN(SUBSTITUTE(OFFSET([.$C$5];[.$A30];[.$B30]);[.V$18];&quot;&quot;))-[.K30]"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COLUMN</text:p>
          </table:table-cell>
          <table:table-cell office:value-type="float" office:value="1" calcext:value-type="float">
            <text:p>1</text:p>
          </table:table-cell>
          <table:table-cell table:style-name="ce11" table:formula="of:=SUMIF([.$B$19:.$B$99];[.$Y30];[.C$19:.C$99])-[.$E$2]" office:value-type="float" office:value="0" calcext:value-type="float">
            <text:p>0</text:p>
          </table:table-cell>
          <table:table-cell table:style-name="ce11" table:formula="of:=SUMIF([.$B$19:.$B$99];[.$Y30];[.D$19:.D$99])-[.$E$2]" office:value-type="float" office:value="0" calcext:value-type="float">
            <text:p>0</text:p>
          </table:table-cell>
          <table:table-cell table:style-name="ce11" table:formula="of:=SUMIF([.$B$19:.$B$99];[.$Y30];[.E$19:.E$99])-[.$E$2]" office:value-type="float" office:value="0" calcext:value-type="float">
            <text:p>0</text:p>
          </table:table-cell>
          <table:table-cell table:style-name="ce11" table:formula="of:=SUMIF([.$B$19:.$B$99];[.$Y30];[.F$19:.F$99])-[.$E$2]" office:value-type="float" office:value="0" calcext:value-type="float">
            <text:p>0</text:p>
          </table:table-cell>
          <table:table-cell table:style-name="ce11" table:formula="of:=SUMIF([.$B$19:.$B$99];[.$Y30];[.G$19:.G$99])-[.$E$2]" office:value-type="float" office:value="0" calcext:value-type="float">
            <text:p>0</text:p>
          </table:table-cell>
          <table:table-cell table:style-name="ce11" table:formula="of:=SUMIF([.$B$19:.$B$99];[.$Y30];[.H$19:.H$99])-[.$E$2]" office:value-type="float" office:value="0" calcext:value-type="float">
            <text:p>0</text:p>
          </table:table-cell>
          <table:table-cell table:style-name="ce11" table:formula="of:=SUMIF([.$B$19:.$B$99];[.$Y30];[.I$19:.I$99])-[.$E$2]" office:value-type="float" office:value="0" calcext:value-type="float">
            <text:p>0</text:p>
          </table:table-cell>
          <table:table-cell table:style-name="ce11" table:formula="of:=SUMIF([.$B$19:.$B$99];[.$Y30];[.J$19:.J$99])-[.$E$2]" office:value-type="float" office:value="0" calcext:value-type="float">
            <text:p>0</text:p>
          </table:table-cell>
          <table:table-cell table:style-name="ce11" table:formula="of:=SUMIF([.$B$19:.$B$99];[.$Y30];[.K$19:.K$99])-[.$E$2]" office:value-type="float" office:value="0" calcext:value-type="float">
            <text:p>0</text:p>
          </table:table-cell>
          <table:table-cell/>
          <table:table-cell table:formula="of:=[.AJ29]" office:value-type="float" office:value="2" calcext:value-type="float">
            <text:p>2</text:p>
          </table:table-cell>
          <table:table-cell table:formula="of:=[.AK21]" office:value-type="float" office:value="3" calcext:value-type="float">
            <text:p>3</text:p>
          </table:table-cell>
          <table:table-cell table:formula="of:=COM.MICROSOFT.CONCAT([.AM30:.AU30])" office:value-type="string" office:string-value="7" calcext:value-type="string">
            <text:p>7</text:p>
          </table:table-cell>
          <table:table-cell table:formula="of:=REPT([.C$18];[.C30])">
            <text:p/>
          </table:table-cell>
          <table:table-cell table:formula="of:=REPT([.D$18];[.D30])">
            <text:p/>
          </table:table-cell>
          <table:table-cell table:formula="of:=REPT([.E$18];[.E30])">
            <text:p/>
          </table:table-cell>
          <table:table-cell table:formula="of:=REPT([.F$18];[.F30])">
            <text:p/>
          </table:table-cell>
          <table:table-cell table:formula="of:=REPT([.G$18];[.G30])">
            <text:p/>
          </table:table-cell>
          <table:table-cell table:formula="of:=REPT([.H$18];[.H30])">
            <text:p/>
          </table:table-cell>
          <table:table-cell table:formula="of:=REPT([.I$18];[.I30])" office:value-type="string" office:string-value="7" calcext:value-type="string">
            <text:p>7</text:p>
          </table:table-cell>
          <table:table-cell table:formula="of:=REPT([.J$18];[.J30])">
            <text:p/>
          </table:table-cell>
          <table:table-cell table:formula="of:=REPT([.K$18];[.K30])">
            <text:p/>
          </table:table-cell>
        </table:table-row>
        <table:table-row table:style-name="ro2">
          <table:table-cell table:formula="of:=[.A30]" office:value-type="float" office:value="2" calcext:value-type="float">
            <text:p>2</text:p>
          </table:table-cell>
          <table:table-cell table:formula="of:=[.B22]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31:.K31])-[.$E$2]" office:value-type="float" office:value="0" calcext:value-type="float">
            <text:p>0</text:p>
          </table:table-cell>
          <table:table-cell/>
          <table:table-cell table:formula="of:=LEN(OFFSET([.$C$5];[.$A31];[.$B31]))-LEN(SUBSTITUTE(OFFSET([.$C$5];[.$A31];[.$B31]);[.N$18];&quot;&quot;))-[.C31]" office:value-type="float" office:value="0" calcext:value-type="float">
            <text:p>0</text:p>
          </table:table-cell>
          <table:table-cell table:formula="of:=LEN(OFFSET([.$C$5];[.$A31];[.$B31]))-LEN(SUBSTITUTE(OFFSET([.$C$5];[.$A31];[.$B31]);[.O$18];&quot;&quot;))-[.D31]" office:value-type="float" office:value="0" calcext:value-type="float">
            <text:p>0</text:p>
          </table:table-cell>
          <table:table-cell table:formula="of:=LEN(OFFSET([.$C$5];[.$A31];[.$B31]))-LEN(SUBSTITUTE(OFFSET([.$C$5];[.$A31];[.$B31]);[.P$18];&quot;&quot;))-[.E31]" office:value-type="float" office:value="0" calcext:value-type="float">
            <text:p>0</text:p>
          </table:table-cell>
          <table:table-cell table:formula="of:=LEN(OFFSET([.$C$5];[.$A31];[.$B31]))-LEN(SUBSTITUTE(OFFSET([.$C$5];[.$A31];[.$B31]);[.Q$18];&quot;&quot;))-[.F31]" office:value-type="float" office:value="0" calcext:value-type="float">
            <text:p>0</text:p>
          </table:table-cell>
          <table:table-cell table:formula="of:=LEN(OFFSET([.$C$5];[.$A31];[.$B31]))-LEN(SUBSTITUTE(OFFSET([.$C$5];[.$A31];[.$B31]);[.R$18];&quot;&quot;))-[.G31]" office:value-type="float" office:value="0" calcext:value-type="float">
            <text:p>0</text:p>
          </table:table-cell>
          <table:table-cell table:formula="of:=LEN(OFFSET([.$C$5];[.$A31];[.$B31]))-LEN(SUBSTITUTE(OFFSET([.$C$5];[.$A31];[.$B31]);[.S$18];&quot;&quot;))-[.H31]" office:value-type="float" office:value="0" calcext:value-type="float">
            <text:p>0</text:p>
          </table:table-cell>
          <table:table-cell table:formula="of:=LEN(OFFSET([.$C$5];[.$A31];[.$B31]))-LEN(SUBSTITUTE(OFFSET([.$C$5];[.$A31];[.$B31]);[.T$18];&quot;&quot;))-[.I31]" office:value-type="float" office:value="0" calcext:value-type="float">
            <text:p>0</text:p>
          </table:table-cell>
          <table:table-cell table:formula="of:=LEN(OFFSET([.$C$5];[.$A31];[.$B31]))-LEN(SUBSTITUTE(OFFSET([.$C$5];[.$A31];[.$B31]);[.U$18];&quot;&quot;))-[.J31]" office:value-type="float" office:value="0" calcext:value-type="float">
            <text:p>0</text:p>
          </table:table-cell>
          <table:table-cell table:formula="of:=LEN(OFFSET([.$C$5];[.$A31];[.$B31]))-LEN(SUBSTITUTE(OFFSET([.$C$5];[.$A31];[.$B31]);[.V$18];&quot;&quot;))-[.K31]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11" table:formula="of:=SUMIF([.$B$19:.$B$99];[.$Y31];[.C$19:.C$99])-[.$E$2]" office:value-type="float" office:value="0" calcext:value-type="float">
            <text:p>0</text:p>
          </table:table-cell>
          <table:table-cell table:style-name="ce11" table:formula="of:=SUMIF([.$B$19:.$B$99];[.$Y31];[.D$19:.D$99])-[.$E$2]" office:value-type="float" office:value="0" calcext:value-type="float">
            <text:p>0</text:p>
          </table:table-cell>
          <table:table-cell table:style-name="ce11" table:formula="of:=SUMIF([.$B$19:.$B$99];[.$Y31];[.E$19:.E$99])-[.$E$2]" office:value-type="float" office:value="0" calcext:value-type="float">
            <text:p>0</text:p>
          </table:table-cell>
          <table:table-cell table:style-name="ce11" table:formula="of:=SUMIF([.$B$19:.$B$99];[.$Y31];[.F$19:.F$99])-[.$E$2]" office:value-type="float" office:value="0" calcext:value-type="float">
            <text:p>0</text:p>
          </table:table-cell>
          <table:table-cell table:style-name="ce11" table:formula="of:=SUMIF([.$B$19:.$B$99];[.$Y31];[.G$19:.G$99])-[.$E$2]" office:value-type="float" office:value="0" calcext:value-type="float">
            <text:p>0</text:p>
          </table:table-cell>
          <table:table-cell table:style-name="ce11" table:formula="of:=SUMIF([.$B$19:.$B$99];[.$Y31];[.H$19:.H$99])-[.$E$2]" office:value-type="float" office:value="0" calcext:value-type="float">
            <text:p>0</text:p>
          </table:table-cell>
          <table:table-cell table:style-name="ce11" table:formula="of:=SUMIF([.$B$19:.$B$99];[.$Y31];[.I$19:.I$99])-[.$E$2]" office:value-type="float" office:value="0" calcext:value-type="float">
            <text:p>0</text:p>
          </table:table-cell>
          <table:table-cell table:style-name="ce11" table:formula="of:=SUMIF([.$B$19:.$B$99];[.$Y31];[.J$19:.J$99])-[.$E$2]" office:value-type="float" office:value="0" calcext:value-type="float">
            <text:p>0</text:p>
          </table:table-cell>
          <table:table-cell table:style-name="ce11" table:formula="of:=SUMIF([.$B$19:.$B$99];[.$Y31];[.K$19:.K$99])-[.$E$2]" office:value-type="float" office:value="0" calcext:value-type="float">
            <text:p>0</text:p>
          </table:table-cell>
          <table:table-cell/>
          <table:table-cell table:formula="of:=[.AJ30]" office:value-type="float" office:value="2" calcext:value-type="float">
            <text:p>2</text:p>
          </table:table-cell>
          <table:table-cell table:formula="of:=[.AK22]" office:value-type="float" office:value="4" calcext:value-type="float">
            <text:p>4</text:p>
          </table:table-cell>
          <table:table-cell table:formula="of:=COM.MICROSOFT.CONCAT([.AM31:.AU31])" office:value-type="string" office:string-value="5" calcext:value-type="string">
            <text:p>5</text:p>
          </table:table-cell>
          <table:table-cell table:formula="of:=REPT([.C$18];[.C31])">
            <text:p/>
          </table:table-cell>
          <table:table-cell table:formula="of:=REPT([.D$18];[.D31])">
            <text:p/>
          </table:table-cell>
          <table:table-cell table:formula="of:=REPT([.E$18];[.E31])">
            <text:p/>
          </table:table-cell>
          <table:table-cell table:formula="of:=REPT([.F$18];[.F31])">
            <text:p/>
          </table:table-cell>
          <table:table-cell table:formula="of:=REPT([.G$18];[.G31])" office:value-type="string" office:string-value="5" calcext:value-type="string">
            <text:p>5</text:p>
          </table:table-cell>
          <table:table-cell table:formula="of:=REPT([.H$18];[.H31])">
            <text:p/>
          </table:table-cell>
          <table:table-cell table:formula="of:=REPT([.I$18];[.I31])">
            <text:p/>
          </table:table-cell>
          <table:table-cell table:formula="of:=REPT([.J$18];[.J31])">
            <text:p/>
          </table:table-cell>
          <table:table-cell table:formula="of:=REPT([.K$18];[.K31])">
            <text:p/>
          </table:table-cell>
        </table:table-row>
        <table:table-row table:style-name="ro2">
          <table:table-cell table:formula="of:=[.A31]" office:value-type="float" office:value="2" calcext:value-type="float">
            <text:p>2</text:p>
          </table:table-cell>
          <table:table-cell table:formula="of:=[.B23]"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32:.K32])-[.$E$2]" office:value-type="float" office:value="0" calcext:value-type="float">
            <text:p>0</text:p>
          </table:table-cell>
          <table:table-cell/>
          <table:table-cell table:formula="of:=LEN(OFFSET([.$C$5];[.$A32];[.$B32]))-LEN(SUBSTITUTE(OFFSET([.$C$5];[.$A32];[.$B32]);[.N$18];&quot;&quot;))-[.C32]" office:value-type="float" office:value="0" calcext:value-type="float">
            <text:p>0</text:p>
          </table:table-cell>
          <table:table-cell table:formula="of:=LEN(OFFSET([.$C$5];[.$A32];[.$B32]))-LEN(SUBSTITUTE(OFFSET([.$C$5];[.$A32];[.$B32]);[.O$18];&quot;&quot;))-[.D32]" office:value-type="float" office:value="0" calcext:value-type="float">
            <text:p>0</text:p>
          </table:table-cell>
          <table:table-cell table:formula="of:=LEN(OFFSET([.$C$5];[.$A32];[.$B32]))-LEN(SUBSTITUTE(OFFSET([.$C$5];[.$A32];[.$B32]);[.P$18];&quot;&quot;))-[.E32]" office:value-type="float" office:value="0" calcext:value-type="float">
            <text:p>0</text:p>
          </table:table-cell>
          <table:table-cell table:formula="of:=LEN(OFFSET([.$C$5];[.$A32];[.$B32]))-LEN(SUBSTITUTE(OFFSET([.$C$5];[.$A32];[.$B32]);[.Q$18];&quot;&quot;))-[.F32]" office:value-type="float" office:value="0" calcext:value-type="float">
            <text:p>0</text:p>
          </table:table-cell>
          <table:table-cell table:formula="of:=LEN(OFFSET([.$C$5];[.$A32];[.$B32]))-LEN(SUBSTITUTE(OFFSET([.$C$5];[.$A32];[.$B32]);[.R$18];&quot;&quot;))-[.G32]" office:value-type="float" office:value="0" calcext:value-type="float">
            <text:p>0</text:p>
          </table:table-cell>
          <table:table-cell table:formula="of:=LEN(OFFSET([.$C$5];[.$A32];[.$B32]))-LEN(SUBSTITUTE(OFFSET([.$C$5];[.$A32];[.$B32]);[.S$18];&quot;&quot;))-[.H32]" office:value-type="float" office:value="0" calcext:value-type="float">
            <text:p>0</text:p>
          </table:table-cell>
          <table:table-cell table:formula="of:=LEN(OFFSET([.$C$5];[.$A32];[.$B32]))-LEN(SUBSTITUTE(OFFSET([.$C$5];[.$A32];[.$B32]);[.T$18];&quot;&quot;))-[.I32]" office:value-type="float" office:value="0" calcext:value-type="float">
            <text:p>0</text:p>
          </table:table-cell>
          <table:table-cell table:formula="of:=LEN(OFFSET([.$C$5];[.$A32];[.$B32]))-LEN(SUBSTITUTE(OFFSET([.$C$5];[.$A32];[.$B32]);[.U$18];&quot;&quot;))-[.J32]" office:value-type="float" office:value="0" calcext:value-type="float">
            <text:p>0</text:p>
          </table:table-cell>
          <table:table-cell table:formula="of:=LEN(OFFSET([.$C$5];[.$A32];[.$B32]))-LEN(SUBSTITUTE(OFFSET([.$C$5];[.$A32];[.$B32]);[.V$18];&quot;&quot;))-[.K32]" office:value-type="float" office:value="-1" calcext:value-type="float">
            <text:p>-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11" table:formula="of:=SUMIF([.$B$19:.$B$99];[.$Y32];[.C$19:.C$99])-[.$E$2]" office:value-type="float" office:value="0" calcext:value-type="float">
            <text:p>0</text:p>
          </table:table-cell>
          <table:table-cell table:style-name="ce11" table:formula="of:=SUMIF([.$B$19:.$B$99];[.$Y32];[.D$19:.D$99])-[.$E$2]" office:value-type="float" office:value="0" calcext:value-type="float">
            <text:p>0</text:p>
          </table:table-cell>
          <table:table-cell table:style-name="ce11" table:formula="of:=SUMIF([.$B$19:.$B$99];[.$Y32];[.E$19:.E$99])-[.$E$2]" office:value-type="float" office:value="0" calcext:value-type="float">
            <text:p>0</text:p>
          </table:table-cell>
          <table:table-cell table:style-name="ce11" table:formula="of:=SUMIF([.$B$19:.$B$99];[.$Y32];[.F$19:.F$99])-[.$E$2]" office:value-type="float" office:value="0" calcext:value-type="float">
            <text:p>0</text:p>
          </table:table-cell>
          <table:table-cell table:style-name="ce11" table:formula="of:=SUMIF([.$B$19:.$B$99];[.$Y32];[.G$19:.G$99])-[.$E$2]" office:value-type="float" office:value="0" calcext:value-type="float">
            <text:p>0</text:p>
          </table:table-cell>
          <table:table-cell table:style-name="ce11" table:formula="of:=SUMIF([.$B$19:.$B$99];[.$Y32];[.H$19:.H$99])-[.$E$2]" office:value-type="float" office:value="0" calcext:value-type="float">
            <text:p>0</text:p>
          </table:table-cell>
          <table:table-cell table:style-name="ce11" table:formula="of:=SUMIF([.$B$19:.$B$99];[.$Y32];[.I$19:.I$99])-[.$E$2]" office:value-type="float" office:value="0" calcext:value-type="float">
            <text:p>0</text:p>
          </table:table-cell>
          <table:table-cell table:style-name="ce11" table:formula="of:=SUMIF([.$B$19:.$B$99];[.$Y32];[.J$19:.J$99])-[.$E$2]" office:value-type="float" office:value="0" calcext:value-type="float">
            <text:p>0</text:p>
          </table:table-cell>
          <table:table-cell table:style-name="ce11" table:formula="of:=SUMIF([.$B$19:.$B$99];[.$Y32];[.K$19:.K$99])-[.$E$2]" office:value-type="float" office:value="0" calcext:value-type="float">
            <text:p>0</text:p>
          </table:table-cell>
          <table:table-cell/>
          <table:table-cell table:formula="of:=[.AJ31]" office:value-type="float" office:value="2" calcext:value-type="float">
            <text:p>2</text:p>
          </table:table-cell>
          <table:table-cell table:formula="of:=[.AK23]" office:value-type="float" office:value="5" calcext:value-type="float">
            <text:p>5</text:p>
          </table:table-cell>
          <table:table-cell table:formula="of:=COM.MICROSOFT.CONCAT([.AM32:.AU32])" office:value-type="string" office:string-value="9" calcext:value-type="string">
            <text:p>9</text:p>
          </table:table-cell>
          <table:table-cell table:formula="of:=REPT([.C$18];[.C32])">
            <text:p/>
          </table:table-cell>
          <table:table-cell table:formula="of:=REPT([.D$18];[.D32])">
            <text:p/>
          </table:table-cell>
          <table:table-cell table:formula="of:=REPT([.E$18];[.E32])">
            <text:p/>
          </table:table-cell>
          <table:table-cell table:formula="of:=REPT([.F$18];[.F32])">
            <text:p/>
          </table:table-cell>
          <table:table-cell table:formula="of:=REPT([.G$18];[.G32])">
            <text:p/>
          </table:table-cell>
          <table:table-cell table:formula="of:=REPT([.H$18];[.H32])">
            <text:p/>
          </table:table-cell>
          <table:table-cell table:formula="of:=REPT([.I$18];[.I32])">
            <text:p/>
          </table:table-cell>
          <table:table-cell table:formula="of:=REPT([.J$18];[.J32])">
            <text:p/>
          </table:table-cell>
          <table:table-cell table:formula="of:=REPT([.K$18];[.K32])" office:value-type="string" office:string-value="9" calcext:value-type="string">
            <text:p>9</text:p>
          </table:table-cell>
        </table:table-row>
        <table:table-row table:style-name="ro2">
          <table:table-cell table:formula="of:=[.A32]" office:value-type="float" office:value="2" calcext:value-type="float">
            <text:p>2</text:p>
          </table:table-cell>
          <table:table-cell table:formula="of:=[.B24]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33:.K33])-[.$E$2]" office:value-type="float" office:value="0" calcext:value-type="float">
            <text:p>0</text:p>
          </table:table-cell>
          <table:table-cell/>
          <table:table-cell table:formula="of:=LEN(OFFSET([.$C$5];[.$A33];[.$B33]))-LEN(SUBSTITUTE(OFFSET([.$C$5];[.$A33];[.$B33]);[.N$18];&quot;&quot;))-[.C33]" office:value-type="float" office:value="0" calcext:value-type="float">
            <text:p>0</text:p>
          </table:table-cell>
          <table:table-cell table:formula="of:=LEN(OFFSET([.$C$5];[.$A33];[.$B33]))-LEN(SUBSTITUTE(OFFSET([.$C$5];[.$A33];[.$B33]);[.O$18];&quot;&quot;))-[.D33]" office:value-type="float" office:value="0" calcext:value-type="float">
            <text:p>0</text:p>
          </table:table-cell>
          <table:table-cell table:formula="of:=LEN(OFFSET([.$C$5];[.$A33];[.$B33]))-LEN(SUBSTITUTE(OFFSET([.$C$5];[.$A33];[.$B33]);[.P$18];&quot;&quot;))-[.E33]" office:value-type="float" office:value="0" calcext:value-type="float">
            <text:p>0</text:p>
          </table:table-cell>
          <table:table-cell table:formula="of:=LEN(OFFSET([.$C$5];[.$A33];[.$B33]))-LEN(SUBSTITUTE(OFFSET([.$C$5];[.$A33];[.$B33]);[.Q$18];&quot;&quot;))-[.F33]" office:value-type="float" office:value="-1" calcext:value-type="float">
            <text:p>-1</text:p>
          </table:table-cell>
          <table:table-cell table:formula="of:=LEN(OFFSET([.$C$5];[.$A33];[.$B33]))-LEN(SUBSTITUTE(OFFSET([.$C$5];[.$A33];[.$B33]);[.R$18];&quot;&quot;))-[.G33]" office:value-type="float" office:value="0" calcext:value-type="float">
            <text:p>0</text:p>
          </table:table-cell>
          <table:table-cell table:formula="of:=LEN(OFFSET([.$C$5];[.$A33];[.$B33]))-LEN(SUBSTITUTE(OFFSET([.$C$5];[.$A33];[.$B33]);[.S$18];&quot;&quot;))-[.H33]" office:value-type="float" office:value="0" calcext:value-type="float">
            <text:p>0</text:p>
          </table:table-cell>
          <table:table-cell table:formula="of:=LEN(OFFSET([.$C$5];[.$A33];[.$B33]))-LEN(SUBSTITUTE(OFFSET([.$C$5];[.$A33];[.$B33]);[.T$18];&quot;&quot;))-[.I33]" office:value-type="float" office:value="0" calcext:value-type="float">
            <text:p>0</text:p>
          </table:table-cell>
          <table:table-cell table:formula="of:=LEN(OFFSET([.$C$5];[.$A33];[.$B33]))-LEN(SUBSTITUTE(OFFSET([.$C$5];[.$A33];[.$B33]);[.U$18];&quot;&quot;))-[.J33]" office:value-type="float" office:value="0" calcext:value-type="float">
            <text:p>0</text:p>
          </table:table-cell>
          <table:table-cell table:formula="of:=LEN(OFFSET([.$C$5];[.$A33];[.$B33]))-LEN(SUBSTITUTE(OFFSET([.$C$5];[.$A33];[.$B33]);[.V$18];&quot;&quot;))-[.K33]"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11" table:formula="of:=SUMIF([.$B$19:.$B$99];[.$Y33];[.C$19:.C$99])-[.$E$2]" office:value-type="float" office:value="0" calcext:value-type="float">
            <text:p>0</text:p>
          </table:table-cell>
          <table:table-cell table:style-name="ce11" table:formula="of:=SUMIF([.$B$19:.$B$99];[.$Y33];[.D$19:.D$99])-[.$E$2]" office:value-type="float" office:value="0" calcext:value-type="float">
            <text:p>0</text:p>
          </table:table-cell>
          <table:table-cell table:style-name="ce11" table:formula="of:=SUMIF([.$B$19:.$B$99];[.$Y33];[.E$19:.E$99])-[.$E$2]" office:value-type="float" office:value="0" calcext:value-type="float">
            <text:p>0</text:p>
          </table:table-cell>
          <table:table-cell table:style-name="ce11" table:formula="of:=SUMIF([.$B$19:.$B$99];[.$Y33];[.F$19:.F$99])-[.$E$2]" office:value-type="float" office:value="0" calcext:value-type="float">
            <text:p>0</text:p>
          </table:table-cell>
          <table:table-cell table:style-name="ce11" table:formula="of:=SUMIF([.$B$19:.$B$99];[.$Y33];[.G$19:.G$99])-[.$E$2]" office:value-type="float" office:value="0" calcext:value-type="float">
            <text:p>0</text:p>
          </table:table-cell>
          <table:table-cell table:style-name="ce11" table:formula="of:=SUMIF([.$B$19:.$B$99];[.$Y33];[.H$19:.H$99])-[.$E$2]" office:value-type="float" office:value="0" calcext:value-type="float">
            <text:p>0</text:p>
          </table:table-cell>
          <table:table-cell table:style-name="ce11" table:formula="of:=SUMIF([.$B$19:.$B$99];[.$Y33];[.I$19:.I$99])-[.$E$2]" office:value-type="float" office:value="0" calcext:value-type="float">
            <text:p>0</text:p>
          </table:table-cell>
          <table:table-cell table:style-name="ce11" table:formula="of:=SUMIF([.$B$19:.$B$99];[.$Y33];[.J$19:.J$99])-[.$E$2]" office:value-type="float" office:value="0" calcext:value-type="float">
            <text:p>0</text:p>
          </table:table-cell>
          <table:table-cell table:style-name="ce11" table:formula="of:=SUMIF([.$B$19:.$B$99];[.$Y33];[.K$19:.K$99])-[.$E$2]" office:value-type="float" office:value="0" calcext:value-type="float">
            <text:p>0</text:p>
          </table:table-cell>
          <table:table-cell/>
          <table:table-cell table:formula="of:=[.AJ32]" office:value-type="float" office:value="2" calcext:value-type="float">
            <text:p>2</text:p>
          </table:table-cell>
          <table:table-cell table:formula="of:=[.AK24]" office:value-type="float" office:value="6" calcext:value-type="float">
            <text:p>6</text:p>
          </table:table-cell>
          <table:table-cell table:formula="of:=COM.MICROSOFT.CONCAT([.AM33:.AU33])" office:value-type="string" office:string-value="4" calcext:value-type="string">
            <text:p>4</text:p>
          </table:table-cell>
          <table:table-cell table:formula="of:=REPT([.C$18];[.C33])">
            <text:p/>
          </table:table-cell>
          <table:table-cell table:formula="of:=REPT([.D$18];[.D33])">
            <text:p/>
          </table:table-cell>
          <table:table-cell table:formula="of:=REPT([.E$18];[.E33])">
            <text:p/>
          </table:table-cell>
          <table:table-cell table:formula="of:=REPT([.F$18];[.F33])" office:value-type="string" office:string-value="4" calcext:value-type="string">
            <text:p>4</text:p>
          </table:table-cell>
          <table:table-cell table:formula="of:=REPT([.G$18];[.G33])">
            <text:p/>
          </table:table-cell>
          <table:table-cell table:formula="of:=REPT([.H$18];[.H33])">
            <text:p/>
          </table:table-cell>
          <table:table-cell table:formula="of:=REPT([.I$18];[.I33])">
            <text:p/>
          </table:table-cell>
          <table:table-cell table:formula="of:=REPT([.J$18];[.J33])">
            <text:p/>
          </table:table-cell>
          <table:table-cell table:formula="of:=REPT([.K$18];[.K33])">
            <text:p/>
          </table:table-cell>
        </table:table-row>
        <table:table-row table:style-name="ro2">
          <table:table-cell table:formula="of:=[.A33]" office:value-type="float" office:value="2" calcext:value-type="float">
            <text:p>2</text:p>
          </table:table-cell>
          <table:table-cell table:formula="of:=[.B25]"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34:.K34])-[.$E$2]" office:value-type="float" office:value="0" calcext:value-type="float">
            <text:p>0</text:p>
          </table:table-cell>
          <table:table-cell/>
          <table:table-cell table:formula="of:=LEN(OFFSET([.$C$5];[.$A34];[.$B34]))-LEN(SUBSTITUTE(OFFSET([.$C$5];[.$A34];[.$B34]);[.N$18];&quot;&quot;))-[.C34]" office:value-type="float" office:value="0" calcext:value-type="float">
            <text:p>0</text:p>
          </table:table-cell>
          <table:table-cell table:formula="of:=LEN(OFFSET([.$C$5];[.$A34];[.$B34]))-LEN(SUBSTITUTE(OFFSET([.$C$5];[.$A34];[.$B34]);[.O$18];&quot;&quot;))-[.D34]" office:value-type="float" office:value="0" calcext:value-type="float">
            <text:p>0</text:p>
          </table:table-cell>
          <table:table-cell table:formula="of:=LEN(OFFSET([.$C$5];[.$A34];[.$B34]))-LEN(SUBSTITUTE(OFFSET([.$C$5];[.$A34];[.$B34]);[.P$18];&quot;&quot;))-[.E34]" office:value-type="float" office:value="0" calcext:value-type="float">
            <text:p>0</text:p>
          </table:table-cell>
          <table:table-cell table:formula="of:=LEN(OFFSET([.$C$5];[.$A34];[.$B34]))-LEN(SUBSTITUTE(OFFSET([.$C$5];[.$A34];[.$B34]);[.Q$18];&quot;&quot;))-[.F34]" office:value-type="float" office:value="0" calcext:value-type="float">
            <text:p>0</text:p>
          </table:table-cell>
          <table:table-cell table:formula="of:=LEN(OFFSET([.$C$5];[.$A34];[.$B34]))-LEN(SUBSTITUTE(OFFSET([.$C$5];[.$A34];[.$B34]);[.R$18];&quot;&quot;))-[.G34]" office:value-type="float" office:value="0" calcext:value-type="float">
            <text:p>0</text:p>
          </table:table-cell>
          <table:table-cell table:formula="of:=LEN(OFFSET([.$C$5];[.$A34];[.$B34]))-LEN(SUBSTITUTE(OFFSET([.$C$5];[.$A34];[.$B34]);[.S$18];&quot;&quot;))-[.H34]" office:value-type="float" office:value="-1" calcext:value-type="float">
            <text:p>-1</text:p>
          </table:table-cell>
          <table:table-cell table:formula="of:=LEN(OFFSET([.$C$5];[.$A34];[.$B34]))-LEN(SUBSTITUTE(OFFSET([.$C$5];[.$A34];[.$B34]);[.T$18];&quot;&quot;))-[.I34]" office:value-type="float" office:value="0" calcext:value-type="float">
            <text:p>0</text:p>
          </table:table-cell>
          <table:table-cell table:formula="of:=LEN(OFFSET([.$C$5];[.$A34];[.$B34]))-LEN(SUBSTITUTE(OFFSET([.$C$5];[.$A34];[.$B34]);[.U$18];&quot;&quot;))-[.J34]" office:value-type="float" office:value="0" calcext:value-type="float">
            <text:p>0</text:p>
          </table:table-cell>
          <table:table-cell table:formula="of:=LEN(OFFSET([.$C$5];[.$A34];[.$B34]))-LEN(SUBSTITUTE(OFFSET([.$C$5];[.$A34];[.$B34]);[.V$18];&quot;&quot;))-[.K34]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11" table:formula="of:=SUMIF([.$B$19:.$B$99];[.$Y34];[.C$19:.C$99])-[.$E$2]" office:value-type="float" office:value="0" calcext:value-type="float">
            <text:p>0</text:p>
          </table:table-cell>
          <table:table-cell table:style-name="ce11" table:formula="of:=SUMIF([.$B$19:.$B$99];[.$Y34];[.D$19:.D$99])-[.$E$2]" office:value-type="float" office:value="0" calcext:value-type="float">
            <text:p>0</text:p>
          </table:table-cell>
          <table:table-cell table:style-name="ce11" table:formula="of:=SUMIF([.$B$19:.$B$99];[.$Y34];[.E$19:.E$99])-[.$E$2]" office:value-type="float" office:value="0" calcext:value-type="float">
            <text:p>0</text:p>
          </table:table-cell>
          <table:table-cell table:style-name="ce11" table:formula="of:=SUMIF([.$B$19:.$B$99];[.$Y34];[.F$19:.F$99])-[.$E$2]" office:value-type="float" office:value="0" calcext:value-type="float">
            <text:p>0</text:p>
          </table:table-cell>
          <table:table-cell table:style-name="ce11" table:formula="of:=SUMIF([.$B$19:.$B$99];[.$Y34];[.G$19:.G$99])-[.$E$2]" office:value-type="float" office:value="0" calcext:value-type="float">
            <text:p>0</text:p>
          </table:table-cell>
          <table:table-cell table:style-name="ce11" table:formula="of:=SUMIF([.$B$19:.$B$99];[.$Y34];[.H$19:.H$99])-[.$E$2]" office:value-type="float" office:value="0" calcext:value-type="float">
            <text:p>0</text:p>
          </table:table-cell>
          <table:table-cell table:style-name="ce11" table:formula="of:=SUMIF([.$B$19:.$B$99];[.$Y34];[.I$19:.I$99])-[.$E$2]" office:value-type="float" office:value="0" calcext:value-type="float">
            <text:p>0</text:p>
          </table:table-cell>
          <table:table-cell table:style-name="ce11" table:formula="of:=SUMIF([.$B$19:.$B$99];[.$Y34];[.J$19:.J$99])-[.$E$2]" office:value-type="float" office:value="0" calcext:value-type="float">
            <text:p>0</text:p>
          </table:table-cell>
          <table:table-cell table:style-name="ce11" table:formula="of:=SUMIF([.$B$19:.$B$99];[.$Y34];[.K$19:.K$99])-[.$E$2]" office:value-type="float" office:value="0" calcext:value-type="float">
            <text:p>0</text:p>
          </table:table-cell>
          <table:table-cell/>
          <table:table-cell table:formula="of:=[.AJ33]" office:value-type="float" office:value="2" calcext:value-type="float">
            <text:p>2</text:p>
          </table:table-cell>
          <table:table-cell table:formula="of:=[.AK25]" office:value-type="float" office:value="7" calcext:value-type="float">
            <text:p>7</text:p>
          </table:table-cell>
          <table:table-cell table:formula="of:=COM.MICROSOFT.CONCAT([.AM34:.AU34])" office:value-type="string" office:string-value="6" calcext:value-type="string">
            <text:p>6</text:p>
          </table:table-cell>
          <table:table-cell table:formula="of:=REPT([.C$18];[.C34])">
            <text:p/>
          </table:table-cell>
          <table:table-cell table:formula="of:=REPT([.D$18];[.D34])">
            <text:p/>
          </table:table-cell>
          <table:table-cell table:formula="of:=REPT([.E$18];[.E34])">
            <text:p/>
          </table:table-cell>
          <table:table-cell table:formula="of:=REPT([.F$18];[.F34])">
            <text:p/>
          </table:table-cell>
          <table:table-cell table:formula="of:=REPT([.G$18];[.G34])">
            <text:p/>
          </table:table-cell>
          <table:table-cell table:formula="of:=REPT([.H$18];[.H34])" office:value-type="string" office:string-value="6" calcext:value-type="string">
            <text:p>6</text:p>
          </table:table-cell>
          <table:table-cell table:formula="of:=REPT([.I$18];[.I34])">
            <text:p/>
          </table:table-cell>
          <table:table-cell table:formula="of:=REPT([.J$18];[.J34])">
            <text:p/>
          </table:table-cell>
          <table:table-cell table:formula="of:=REPT([.K$18];[.K34])">
            <text:p/>
          </table:table-cell>
        </table:table-row>
        <table:table-row table:style-name="ro2">
          <table:table-cell table:formula="of:=[.A34]" office:value-type="float" office:value="2" calcext:value-type="float">
            <text:p>2</text:p>
          </table:table-cell>
          <table:table-cell table:formula="of:=[.B26]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35:.K35])-[.$E$2]" office:value-type="float" office:value="0" calcext:value-type="float">
            <text:p>0</text:p>
          </table:table-cell>
          <table:table-cell/>
          <table:table-cell table:formula="of:=LEN(OFFSET([.$C$5];[.$A35];[.$B35]))-LEN(SUBSTITUTE(OFFSET([.$C$5];[.$A35];[.$B35]);[.N$18];&quot;&quot;))-[.C35]" office:value-type="float" office:value="0" calcext:value-type="float">
            <text:p>0</text:p>
          </table:table-cell>
          <table:table-cell table:formula="of:=LEN(OFFSET([.$C$5];[.$A35];[.$B35]))-LEN(SUBSTITUTE(OFFSET([.$C$5];[.$A35];[.$B35]);[.O$18];&quot;&quot;))-[.D35]" office:value-type="float" office:value="0" calcext:value-type="float">
            <text:p>0</text:p>
          </table:table-cell>
          <table:table-cell table:formula="of:=LEN(OFFSET([.$C$5];[.$A35];[.$B35]))-LEN(SUBSTITUTE(OFFSET([.$C$5];[.$A35];[.$B35]);[.P$18];&quot;&quot;))-[.E35]" office:value-type="float" office:value="0" calcext:value-type="float">
            <text:p>0</text:p>
          </table:table-cell>
          <table:table-cell table:formula="of:=LEN(OFFSET([.$C$5];[.$A35];[.$B35]))-LEN(SUBSTITUTE(OFFSET([.$C$5];[.$A35];[.$B35]);[.Q$18];&quot;&quot;))-[.F35]" office:value-type="float" office:value="0" calcext:value-type="float">
            <text:p>0</text:p>
          </table:table-cell>
          <table:table-cell table:formula="of:=LEN(OFFSET([.$C$5];[.$A35];[.$B35]))-LEN(SUBSTITUTE(OFFSET([.$C$5];[.$A35];[.$B35]);[.R$18];&quot;&quot;))-[.G35]" office:value-type="float" office:value="0" calcext:value-type="float">
            <text:p>0</text:p>
          </table:table-cell>
          <table:table-cell table:formula="of:=LEN(OFFSET([.$C$5];[.$A35];[.$B35]))-LEN(SUBSTITUTE(OFFSET([.$C$5];[.$A35];[.$B35]);[.S$18];&quot;&quot;))-[.H35]" office:value-type="float" office:value="0" calcext:value-type="float">
            <text:p>0</text:p>
          </table:table-cell>
          <table:table-cell table:formula="of:=LEN(OFFSET([.$C$5];[.$A35];[.$B35]))-LEN(SUBSTITUTE(OFFSET([.$C$5];[.$A35];[.$B35]);[.T$18];&quot;&quot;))-[.I35]" office:value-type="float" office:value="0" calcext:value-type="float">
            <text:p>0</text:p>
          </table:table-cell>
          <table:table-cell table:formula="of:=LEN(OFFSET([.$C$5];[.$A35];[.$B35]))-LEN(SUBSTITUTE(OFFSET([.$C$5];[.$A35];[.$B35]);[.U$18];&quot;&quot;))-[.J35]" office:value-type="float" office:value="-1" calcext:value-type="float">
            <text:p>-1</text:p>
          </table:table-cell>
          <table:table-cell table:formula="of:=LEN(OFFSET([.$C$5];[.$A35];[.$B35]))-LEN(SUBSTITUTE(OFFSET([.$C$5];[.$A35];[.$B35]);[.V$18];&quot;&quot;))-[.K35]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11" table:formula="of:=SUMIF([.$B$19:.$B$99];[.$Y35];[.C$19:.C$99])-[.$E$2]" office:value-type="float" office:value="0" calcext:value-type="float">
            <text:p>0</text:p>
          </table:table-cell>
          <table:table-cell table:style-name="ce11" table:formula="of:=SUMIF([.$B$19:.$B$99];[.$Y35];[.D$19:.D$99])-[.$E$2]" office:value-type="float" office:value="0" calcext:value-type="float">
            <text:p>0</text:p>
          </table:table-cell>
          <table:table-cell table:style-name="ce11" table:formula="of:=SUMIF([.$B$19:.$B$99];[.$Y35];[.E$19:.E$99])-[.$E$2]" office:value-type="float" office:value="0" calcext:value-type="float">
            <text:p>0</text:p>
          </table:table-cell>
          <table:table-cell table:style-name="ce11" table:formula="of:=SUMIF([.$B$19:.$B$99];[.$Y35];[.F$19:.F$99])-[.$E$2]" office:value-type="float" office:value="0" calcext:value-type="float">
            <text:p>0</text:p>
          </table:table-cell>
          <table:table-cell table:style-name="ce11" table:formula="of:=SUMIF([.$B$19:.$B$99];[.$Y35];[.G$19:.G$99])-[.$E$2]" office:value-type="float" office:value="0" calcext:value-type="float">
            <text:p>0</text:p>
          </table:table-cell>
          <table:table-cell table:style-name="ce11" table:formula="of:=SUMIF([.$B$19:.$B$99];[.$Y35];[.H$19:.H$99])-[.$E$2]" office:value-type="float" office:value="0" calcext:value-type="float">
            <text:p>0</text:p>
          </table:table-cell>
          <table:table-cell table:style-name="ce11" table:formula="of:=SUMIF([.$B$19:.$B$99];[.$Y35];[.I$19:.I$99])-[.$E$2]" office:value-type="float" office:value="0" calcext:value-type="float">
            <text:p>0</text:p>
          </table:table-cell>
          <table:table-cell table:style-name="ce11" table:formula="of:=SUMIF([.$B$19:.$B$99];[.$Y35];[.J$19:.J$99])-[.$E$2]" office:value-type="float" office:value="0" calcext:value-type="float">
            <text:p>0</text:p>
          </table:table-cell>
          <table:table-cell table:style-name="ce11" table:formula="of:=SUMIF([.$B$19:.$B$99];[.$Y35];[.K$19:.K$99])-[.$E$2]" office:value-type="float" office:value="0" calcext:value-type="float">
            <text:p>0</text:p>
          </table:table-cell>
          <table:table-cell/>
          <table:table-cell table:formula="of:=[.AJ34]" office:value-type="float" office:value="2" calcext:value-type="float">
            <text:p>2</text:p>
          </table:table-cell>
          <table:table-cell table:formula="of:=[.AK26]" office:value-type="float" office:value="8" calcext:value-type="float">
            <text:p>8</text:p>
          </table:table-cell>
          <table:table-cell table:formula="of:=COM.MICROSOFT.CONCAT([.AM35:.AU35])" office:value-type="string" office:string-value="8" calcext:value-type="string">
            <text:p>8</text:p>
          </table:table-cell>
          <table:table-cell table:formula="of:=REPT([.C$18];[.C35])">
            <text:p/>
          </table:table-cell>
          <table:table-cell table:formula="of:=REPT([.D$18];[.D35])">
            <text:p/>
          </table:table-cell>
          <table:table-cell table:formula="of:=REPT([.E$18];[.E35])">
            <text:p/>
          </table:table-cell>
          <table:table-cell table:formula="of:=REPT([.F$18];[.F35])">
            <text:p/>
          </table:table-cell>
          <table:table-cell table:formula="of:=REPT([.G$18];[.G35])">
            <text:p/>
          </table:table-cell>
          <table:table-cell table:formula="of:=REPT([.H$18];[.H35])">
            <text:p/>
          </table:table-cell>
          <table:table-cell table:formula="of:=REPT([.I$18];[.I35])">
            <text:p/>
          </table:table-cell>
          <table:table-cell table:formula="of:=REPT([.J$18];[.J35])" office:value-type="string" office:string-value="8" calcext:value-type="string">
            <text:p>8</text:p>
          </table:table-cell>
          <table:table-cell table:formula="of:=REPT([.K$18];[.K35])">
            <text:p/>
          </table:table-cell>
        </table:table-row>
        <table:table-row table:style-name="ro2">
          <table:table-cell table:formula="of:=[.A35]" office:value-type="float" office:value="2" calcext:value-type="float">
            <text:p>2</text:p>
          </table:table-cell>
          <table:table-cell table:formula="of:=[.B27]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36:.K36])-[.$E$2]" office:value-type="float" office:value="0" calcext:value-type="float">
            <text:p>0</text:p>
          </table:table-cell>
          <table:table-cell/>
          <table:table-cell table:formula="of:=LEN(OFFSET([.$C$5];[.$A36];[.$B36]))-LEN(SUBSTITUTE(OFFSET([.$C$5];[.$A36];[.$B36]);[.N$18];&quot;&quot;))-[.C36]" office:value-type="float" office:value="0" calcext:value-type="float">
            <text:p>0</text:p>
          </table:table-cell>
          <table:table-cell table:formula="of:=LEN(OFFSET([.$C$5];[.$A36];[.$B36]))-LEN(SUBSTITUTE(OFFSET([.$C$5];[.$A36];[.$B36]);[.O$18];&quot;&quot;))-[.D36]" office:value-type="float" office:value="0" calcext:value-type="float">
            <text:p>0</text:p>
          </table:table-cell>
          <table:table-cell table:formula="of:=LEN(OFFSET([.$C$5];[.$A36];[.$B36]))-LEN(SUBSTITUTE(OFFSET([.$C$5];[.$A36];[.$B36]);[.P$18];&quot;&quot;))-[.E36]" office:value-type="float" office:value="-1" calcext:value-type="float">
            <text:p>-1</text:p>
          </table:table-cell>
          <table:table-cell table:formula="of:=LEN(OFFSET([.$C$5];[.$A36];[.$B36]))-LEN(SUBSTITUTE(OFFSET([.$C$5];[.$A36];[.$B36]);[.Q$18];&quot;&quot;))-[.F36]" office:value-type="float" office:value="0" calcext:value-type="float">
            <text:p>0</text:p>
          </table:table-cell>
          <table:table-cell table:formula="of:=LEN(OFFSET([.$C$5];[.$A36];[.$B36]))-LEN(SUBSTITUTE(OFFSET([.$C$5];[.$A36];[.$B36]);[.R$18];&quot;&quot;))-[.G36]" office:value-type="float" office:value="0" calcext:value-type="float">
            <text:p>0</text:p>
          </table:table-cell>
          <table:table-cell table:formula="of:=LEN(OFFSET([.$C$5];[.$A36];[.$B36]))-LEN(SUBSTITUTE(OFFSET([.$C$5];[.$A36];[.$B36]);[.S$18];&quot;&quot;))-[.H36]" office:value-type="float" office:value="0" calcext:value-type="float">
            <text:p>0</text:p>
          </table:table-cell>
          <table:table-cell table:formula="of:=LEN(OFFSET([.$C$5];[.$A36];[.$B36]))-LEN(SUBSTITUTE(OFFSET([.$C$5];[.$A36];[.$B36]);[.T$18];&quot;&quot;))-[.I36]" office:value-type="float" office:value="0" calcext:value-type="float">
            <text:p>0</text:p>
          </table:table-cell>
          <table:table-cell table:formula="of:=LEN(OFFSET([.$C$5];[.$A36];[.$B36]))-LEN(SUBSTITUTE(OFFSET([.$C$5];[.$A36];[.$B36]);[.U$18];&quot;&quot;))-[.J36]" office:value-type="float" office:value="0" calcext:value-type="float">
            <text:p>0</text:p>
          </table:table-cell>
          <table:table-cell table:formula="of:=LEN(OFFSET([.$C$5];[.$A36];[.$B36]))-LEN(SUBSTITUTE(OFFSET([.$C$5];[.$A36];[.$B36]);[.V$18];&quot;&quot;))-[.K36]" office:value-type="float" office:value="0" calcext:value-type="float">
            <text:p>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11" table:formula="of:=SUMIF([.$B$19:.$B$99];[.$Y36];[.C$19:.C$99])-[.$E$2]" office:value-type="float" office:value="0" calcext:value-type="float">
            <text:p>0</text:p>
          </table:table-cell>
          <table:table-cell table:style-name="ce11" table:formula="of:=SUMIF([.$B$19:.$B$99];[.$Y36];[.D$19:.D$99])-[.$E$2]" office:value-type="float" office:value="0" calcext:value-type="float">
            <text:p>0</text:p>
          </table:table-cell>
          <table:table-cell table:style-name="ce11" table:formula="of:=SUMIF([.$B$19:.$B$99];[.$Y36];[.E$19:.E$99])-[.$E$2]" office:value-type="float" office:value="0" calcext:value-type="float">
            <text:p>0</text:p>
          </table:table-cell>
          <table:table-cell table:style-name="ce11" table:formula="of:=SUMIF([.$B$19:.$B$99];[.$Y36];[.F$19:.F$99])-[.$E$2]" office:value-type="float" office:value="0" calcext:value-type="float">
            <text:p>0</text:p>
          </table:table-cell>
          <table:table-cell table:style-name="ce11" table:formula="of:=SUMIF([.$B$19:.$B$99];[.$Y36];[.G$19:.G$99])-[.$E$2]" office:value-type="float" office:value="0" calcext:value-type="float">
            <text:p>0</text:p>
          </table:table-cell>
          <table:table-cell table:style-name="ce11" table:formula="of:=SUMIF([.$B$19:.$B$99];[.$Y36];[.H$19:.H$99])-[.$E$2]" office:value-type="float" office:value="0" calcext:value-type="float">
            <text:p>0</text:p>
          </table:table-cell>
          <table:table-cell table:style-name="ce11" table:formula="of:=SUMIF([.$B$19:.$B$99];[.$Y36];[.I$19:.I$99])-[.$E$2]" office:value-type="float" office:value="0" calcext:value-type="float">
            <text:p>0</text:p>
          </table:table-cell>
          <table:table-cell table:style-name="ce11" table:formula="of:=SUMIF([.$B$19:.$B$99];[.$Y36];[.J$19:.J$99])-[.$E$2]" office:value-type="float" office:value="0" calcext:value-type="float">
            <text:p>0</text:p>
          </table:table-cell>
          <table:table-cell table:style-name="ce11" table:formula="of:=SUMIF([.$B$19:.$B$99];[.$Y36];[.K$19:.K$99])-[.$E$2]" office:value-type="float" office:value="0" calcext:value-type="float">
            <text:p>0</text:p>
          </table:table-cell>
          <table:table-cell/>
          <table:table-cell table:formula="of:=[.AJ35]" office:value-type="float" office:value="2" calcext:value-type="float">
            <text:p>2</text:p>
          </table:table-cell>
          <table:table-cell table:formula="of:=[.AK27]" office:value-type="float" office:value="9" calcext:value-type="float">
            <text:p>9</text:p>
          </table:table-cell>
          <table:table-cell table:formula="of:=COM.MICROSOFT.CONCAT([.AM36:.AU36])" office:value-type="string" office:string-value="3" calcext:value-type="string">
            <text:p>3</text:p>
          </table:table-cell>
          <table:table-cell table:formula="of:=REPT([.C$18];[.C36])">
            <text:p/>
          </table:table-cell>
          <table:table-cell table:formula="of:=REPT([.D$18];[.D36])">
            <text:p/>
          </table:table-cell>
          <table:table-cell table:formula="of:=REPT([.E$18];[.E36])" office:value-type="string" office:string-value="3" calcext:value-type="string">
            <text:p>3</text:p>
          </table:table-cell>
          <table:table-cell table:formula="of:=REPT([.F$18];[.F36])">
            <text:p/>
          </table:table-cell>
          <table:table-cell table:formula="of:=REPT([.G$18];[.G36])">
            <text:p/>
          </table:table-cell>
          <table:table-cell table:formula="of:=REPT([.H$18];[.H36])">
            <text:p/>
          </table:table-cell>
          <table:table-cell table:formula="of:=REPT([.I$18];[.I36])">
            <text:p/>
          </table:table-cell>
          <table:table-cell table:formula="of:=REPT([.J$18];[.J36])">
            <text:p/>
          </table:table-cell>
          <table:table-cell table:formula="of:=REPT([.K$18];[.K36])">
            <text:p/>
          </table:table-cell>
        </table:table-row>
        <table:table-row table:style-name="ro2">
          <table:table-cell table:formula="of:=[.A36]+1" office:value-type="float" office:value="3" calcext:value-type="float">
            <text:p>3</text:p>
          </table:table-cell>
          <table:table-cell table:formula="of:=[.B28]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37:.K37])-[.$E$2]" office:value-type="float" office:value="0" calcext:value-type="float">
            <text:p>0</text:p>
          </table:table-cell>
          <table:table-cell/>
          <table:table-cell table:formula="of:=LEN(OFFSET([.$C$5];[.$A37];[.$B37]))-LEN(SUBSTITUTE(OFFSET([.$C$5];[.$A37];[.$B37]);[.N$18];&quot;&quot;))-[.C37]" office:value-type="float" office:value="0" calcext:value-type="float">
            <text:p>0</text:p>
          </table:table-cell>
          <table:table-cell table:formula="of:=LEN(OFFSET([.$C$5];[.$A37];[.$B37]))-LEN(SUBSTITUTE(OFFSET([.$C$5];[.$A37];[.$B37]);[.O$18];&quot;&quot;))-[.D37]" office:value-type="float" office:value="0" calcext:value-type="float">
            <text:p>0</text:p>
          </table:table-cell>
          <table:table-cell table:formula="of:=LEN(OFFSET([.$C$5];[.$A37];[.$B37]))-LEN(SUBSTITUTE(OFFSET([.$C$5];[.$A37];[.$B37]);[.P$18];&quot;&quot;))-[.E37]" office:value-type="float" office:value="0" calcext:value-type="float">
            <text:p>0</text:p>
          </table:table-cell>
          <table:table-cell table:formula="of:=LEN(OFFSET([.$C$5];[.$A37];[.$B37]))-LEN(SUBSTITUTE(OFFSET([.$C$5];[.$A37];[.$B37]);[.Q$18];&quot;&quot;))-[.F37]" office:value-type="float" office:value="0" calcext:value-type="float">
            <text:p>0</text:p>
          </table:table-cell>
          <table:table-cell table:formula="of:=LEN(OFFSET([.$C$5];[.$A37];[.$B37]))-LEN(SUBSTITUTE(OFFSET([.$C$5];[.$A37];[.$B37]);[.R$18];&quot;&quot;))-[.G37]" office:value-type="float" office:value="0" calcext:value-type="float">
            <text:p>0</text:p>
          </table:table-cell>
          <table:table-cell table:formula="of:=LEN(OFFSET([.$C$5];[.$A37];[.$B37]))-LEN(SUBSTITUTE(OFFSET([.$C$5];[.$A37];[.$B37]);[.S$18];&quot;&quot;))-[.H37]" office:value-type="float" office:value="0" calcext:value-type="float">
            <text:p>0</text:p>
          </table:table-cell>
          <table:table-cell table:formula="of:=LEN(OFFSET([.$C$5];[.$A37];[.$B37]))-LEN(SUBSTITUTE(OFFSET([.$C$5];[.$A37];[.$B37]);[.T$18];&quot;&quot;))-[.I37]" office:value-type="float" office:value="0" calcext:value-type="float">
            <text:p>0</text:p>
          </table:table-cell>
          <table:table-cell table:formula="of:=LEN(OFFSET([.$C$5];[.$A37];[.$B37]))-LEN(SUBSTITUTE(OFFSET([.$C$5];[.$A37];[.$B37]);[.U$18];&quot;&quot;))-[.J37]" office:value-type="float" office:value="0" calcext:value-type="float">
            <text:p>0</text:p>
          </table:table-cell>
          <table:table-cell table:formula="of:=LEN(OFFSET([.$C$5];[.$A37];[.$B37]))-LEN(SUBSTITUTE(OFFSET([.$C$5];[.$A37];[.$B37]);[.V$18];&quot;&quot;))-[.K37]" office:value-type="float" office:value="0" calcext:value-type="float">
            <text:p>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11" table:formula="of:=SUMIF([.$B$19:.$B$99];[.$Y37];[.C$19:.C$99])-[.$E$2]" office:value-type="float" office:value="0" calcext:value-type="float">
            <text:p>0</text:p>
          </table:table-cell>
          <table:table-cell table:style-name="ce11" table:formula="of:=SUMIF([.$B$19:.$B$99];[.$Y37];[.D$19:.D$99])-[.$E$2]" office:value-type="float" office:value="0" calcext:value-type="float">
            <text:p>0</text:p>
          </table:table-cell>
          <table:table-cell table:style-name="ce11" table:formula="of:=SUMIF([.$B$19:.$B$99];[.$Y37];[.E$19:.E$99])-[.$E$2]" office:value-type="float" office:value="0" calcext:value-type="float">
            <text:p>0</text:p>
          </table:table-cell>
          <table:table-cell table:style-name="ce11" table:formula="of:=SUMIF([.$B$19:.$B$99];[.$Y37];[.F$19:.F$99])-[.$E$2]" office:value-type="float" office:value="0" calcext:value-type="float">
            <text:p>0</text:p>
          </table:table-cell>
          <table:table-cell table:style-name="ce11" table:formula="of:=SUMIF([.$B$19:.$B$99];[.$Y37];[.G$19:.G$99])-[.$E$2]" office:value-type="float" office:value="0" calcext:value-type="float">
            <text:p>0</text:p>
          </table:table-cell>
          <table:table-cell table:style-name="ce11" table:formula="of:=SUMIF([.$B$19:.$B$99];[.$Y37];[.H$19:.H$99])-[.$E$2]" office:value-type="float" office:value="0" calcext:value-type="float">
            <text:p>0</text:p>
          </table:table-cell>
          <table:table-cell table:style-name="ce11" table:formula="of:=SUMIF([.$B$19:.$B$99];[.$Y37];[.I$19:.I$99])-[.$E$2]" office:value-type="float" office:value="0" calcext:value-type="float">
            <text:p>0</text:p>
          </table:table-cell>
          <table:table-cell table:style-name="ce11" table:formula="of:=SUMIF([.$B$19:.$B$99];[.$Y37];[.J$19:.J$99])-[.$E$2]" office:value-type="float" office:value="0" calcext:value-type="float">
            <text:p>0</text:p>
          </table:table-cell>
          <table:table-cell table:style-name="ce11" table:formula="of:=SUMIF([.$B$19:.$B$99];[.$Y37];[.K$19:.K$99])-[.$E$2]" office:value-type="float" office:value="0" calcext:value-type="float">
            <text:p>0</text:p>
          </table:table-cell>
          <table:table-cell/>
          <table:table-cell table:formula="of:=[.AJ36]+1" office:value-type="float" office:value="3" calcext:value-type="float">
            <text:p>3</text:p>
          </table:table-cell>
          <table:table-cell table:formula="of:=[.AK28]" office:value-type="float" office:value="1" calcext:value-type="float">
            <text:p>1</text:p>
          </table:table-cell>
          <table:table-cell table:formula="of:=COM.MICROSOFT.CONCAT([.AM37:.AU37])" office:value-type="string" office:string-value="4" calcext:value-type="string">
            <text:p>4</text:p>
          </table:table-cell>
          <table:table-cell table:formula="of:=REPT([.C$18];[.C37])">
            <text:p/>
          </table:table-cell>
          <table:table-cell table:formula="of:=REPT([.D$18];[.D37])">
            <text:p/>
          </table:table-cell>
          <table:table-cell table:formula="of:=REPT([.E$18];[.E37])">
            <text:p/>
          </table:table-cell>
          <table:table-cell table:formula="of:=REPT([.F$18];[.F37])" office:value-type="string" office:string-value="4" calcext:value-type="string">
            <text:p>4</text:p>
          </table:table-cell>
          <table:table-cell table:formula="of:=REPT([.G$18];[.G37])">
            <text:p/>
          </table:table-cell>
          <table:table-cell table:formula="of:=REPT([.H$18];[.H37])">
            <text:p/>
          </table:table-cell>
          <table:table-cell table:formula="of:=REPT([.I$18];[.I37])">
            <text:p/>
          </table:table-cell>
          <table:table-cell table:formula="of:=REPT([.J$18];[.J37])">
            <text:p/>
          </table:table-cell>
          <table:table-cell table:formula="of:=REPT([.K$18];[.K37])">
            <text:p/>
          </table:table-cell>
        </table:table-row>
        <table:table-row table:style-name="ro2">
          <table:table-cell table:formula="of:=[.A37]" office:value-type="float" office:value="3" calcext:value-type="float">
            <text:p>3</text:p>
          </table:table-cell>
          <table:table-cell table:formula="of:=[.B29]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38:.K38])-[.$E$2]" office:value-type="float" office:value="0" calcext:value-type="float">
            <text:p>0</text:p>
          </table:table-cell>
          <table:table-cell/>
          <table:table-cell table:formula="of:=LEN(OFFSET([.$C$5];[.$A38];[.$B38]))-LEN(SUBSTITUTE(OFFSET([.$C$5];[.$A38];[.$B38]);[.N$18];&quot;&quot;))-[.C38]" office:value-type="float" office:value="0" calcext:value-type="float">
            <text:p>0</text:p>
          </table:table-cell>
          <table:table-cell table:formula="of:=LEN(OFFSET([.$C$5];[.$A38];[.$B38]))-LEN(SUBSTITUTE(OFFSET([.$C$5];[.$A38];[.$B38]);[.O$18];&quot;&quot;))-[.D38]" office:value-type="float" office:value="0" calcext:value-type="float">
            <text:p>0</text:p>
          </table:table-cell>
          <table:table-cell table:formula="of:=LEN(OFFSET([.$C$5];[.$A38];[.$B38]))-LEN(SUBSTITUTE(OFFSET([.$C$5];[.$A38];[.$B38]);[.P$18];&quot;&quot;))-[.E38]" office:value-type="float" office:value="0" calcext:value-type="float">
            <text:p>0</text:p>
          </table:table-cell>
          <table:table-cell table:formula="of:=LEN(OFFSET([.$C$5];[.$A38];[.$B38]))-LEN(SUBSTITUTE(OFFSET([.$C$5];[.$A38];[.$B38]);[.Q$18];&quot;&quot;))-[.F38]" office:value-type="float" office:value="0" calcext:value-type="float">
            <text:p>0</text:p>
          </table:table-cell>
          <table:table-cell table:formula="of:=LEN(OFFSET([.$C$5];[.$A38];[.$B38]))-LEN(SUBSTITUTE(OFFSET([.$C$5];[.$A38];[.$B38]);[.R$18];&quot;&quot;))-[.G38]" office:value-type="float" office:value="-1" calcext:value-type="float">
            <text:p>-1</text:p>
          </table:table-cell>
          <table:table-cell table:formula="of:=LEN(OFFSET([.$C$5];[.$A38];[.$B38]))-LEN(SUBSTITUTE(OFFSET([.$C$5];[.$A38];[.$B38]);[.S$18];&quot;&quot;))-[.H38]" office:value-type="float" office:value="0" calcext:value-type="float">
            <text:p>0</text:p>
          </table:table-cell>
          <table:table-cell table:formula="of:=LEN(OFFSET([.$C$5];[.$A38];[.$B38]))-LEN(SUBSTITUTE(OFFSET([.$C$5];[.$A38];[.$B38]);[.T$18];&quot;&quot;))-[.I38]" office:value-type="float" office:value="0" calcext:value-type="float">
            <text:p>0</text:p>
          </table:table-cell>
          <table:table-cell table:formula="of:=LEN(OFFSET([.$C$5];[.$A38];[.$B38]))-LEN(SUBSTITUTE(OFFSET([.$C$5];[.$A38];[.$B38]);[.U$18];&quot;&quot;))-[.J38]" office:value-type="float" office:value="0" calcext:value-type="float">
            <text:p>0</text:p>
          </table:table-cell>
          <table:table-cell table:formula="of:=LEN(OFFSET([.$C$5];[.$A38];[.$B38]))-LEN(SUBSTITUTE(OFFSET([.$C$5];[.$A38];[.$B38]);[.V$18];&quot;&quot;))-[.K38]" office:value-type="float" office:value="0" calcext:value-type="float">
            <text:p>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11" table:formula="of:=SUMIF([.$B$19:.$B$99];[.$Y38];[.C$19:.C$99])-[.$E$2]" office:value-type="float" office:value="0" calcext:value-type="float">
            <text:p>0</text:p>
          </table:table-cell>
          <table:table-cell table:style-name="ce11" table:formula="of:=SUMIF([.$B$19:.$B$99];[.$Y38];[.D$19:.D$99])-[.$E$2]" office:value-type="float" office:value="0" calcext:value-type="float">
            <text:p>0</text:p>
          </table:table-cell>
          <table:table-cell table:style-name="ce11" table:formula="of:=SUMIF([.$B$19:.$B$99];[.$Y38];[.E$19:.E$99])-[.$E$2]" office:value-type="float" office:value="0" calcext:value-type="float">
            <text:p>0</text:p>
          </table:table-cell>
          <table:table-cell table:style-name="ce11" table:formula="of:=SUMIF([.$B$19:.$B$99];[.$Y38];[.F$19:.F$99])-[.$E$2]" office:value-type="float" office:value="0" calcext:value-type="float">
            <text:p>0</text:p>
          </table:table-cell>
          <table:table-cell table:style-name="ce11" table:formula="of:=SUMIF([.$B$19:.$B$99];[.$Y38];[.G$19:.G$99])-[.$E$2]" office:value-type="float" office:value="0" calcext:value-type="float">
            <text:p>0</text:p>
          </table:table-cell>
          <table:table-cell table:style-name="ce11" table:formula="of:=SUMIF([.$B$19:.$B$99];[.$Y38];[.H$19:.H$99])-[.$E$2]" office:value-type="float" office:value="0" calcext:value-type="float">
            <text:p>0</text:p>
          </table:table-cell>
          <table:table-cell table:style-name="ce11" table:formula="of:=SUMIF([.$B$19:.$B$99];[.$Y38];[.I$19:.I$99])-[.$E$2]" office:value-type="float" office:value="0" calcext:value-type="float">
            <text:p>0</text:p>
          </table:table-cell>
          <table:table-cell table:style-name="ce11" table:formula="of:=SUMIF([.$B$19:.$B$99];[.$Y38];[.J$19:.J$99])-[.$E$2]" office:value-type="float" office:value="0" calcext:value-type="float">
            <text:p>0</text:p>
          </table:table-cell>
          <table:table-cell table:style-name="ce11" table:formula="of:=SUMIF([.$B$19:.$B$99];[.$Y38];[.K$19:.K$99])-[.$E$2]" office:value-type="float" office:value="0" calcext:value-type="float">
            <text:p>0</text:p>
          </table:table-cell>
          <table:table-cell/>
          <table:table-cell table:formula="of:=[.AJ37]" office:value-type="float" office:value="3" calcext:value-type="float">
            <text:p>3</text:p>
          </table:table-cell>
          <table:table-cell table:formula="of:=[.AK29]" office:value-type="float" office:value="2" calcext:value-type="float">
            <text:p>2</text:p>
          </table:table-cell>
          <table:table-cell table:formula="of:=COM.MICROSOFT.CONCAT([.AM38:.AU38])" office:value-type="string" office:string-value="5" calcext:value-type="string">
            <text:p>5</text:p>
          </table:table-cell>
          <table:table-cell table:formula="of:=REPT([.C$18];[.C38])">
            <text:p/>
          </table:table-cell>
          <table:table-cell table:formula="of:=REPT([.D$18];[.D38])">
            <text:p/>
          </table:table-cell>
          <table:table-cell table:formula="of:=REPT([.E$18];[.E38])">
            <text:p/>
          </table:table-cell>
          <table:table-cell table:formula="of:=REPT([.F$18];[.F38])">
            <text:p/>
          </table:table-cell>
          <table:table-cell table:formula="of:=REPT([.G$18];[.G38])" office:value-type="string" office:string-value="5" calcext:value-type="string">
            <text:p>5</text:p>
          </table:table-cell>
          <table:table-cell table:formula="of:=REPT([.H$18];[.H38])">
            <text:p/>
          </table:table-cell>
          <table:table-cell table:formula="of:=REPT([.I$18];[.I38])">
            <text:p/>
          </table:table-cell>
          <table:table-cell table:formula="of:=REPT([.J$18];[.J38])">
            <text:p/>
          </table:table-cell>
          <table:table-cell table:formula="of:=REPT([.K$18];[.K38])">
            <text:p/>
          </table:table-cell>
        </table:table-row>
        <table:table-row table:style-name="ro2">
          <table:table-cell table:formula="of:=[.A38]" office:value-type="float" office:value="3" calcext:value-type="float">
            <text:p>3</text:p>
          </table:table-cell>
          <table:table-cell table:formula="of:=[.B30]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39:.K39])-[.$E$2]" office:value-type="float" office:value="0" calcext:value-type="float">
            <text:p>0</text:p>
          </table:table-cell>
          <table:table-cell/>
          <table:table-cell table:formula="of:=LEN(OFFSET([.$C$5];[.$A39];[.$B39]))-LEN(SUBSTITUTE(OFFSET([.$C$5];[.$A39];[.$B39]);[.N$18];&quot;&quot;))-[.C39]" office:value-type="float" office:value="0" calcext:value-type="float">
            <text:p>0</text:p>
          </table:table-cell>
          <table:table-cell table:formula="of:=LEN(OFFSET([.$C$5];[.$A39];[.$B39]))-LEN(SUBSTITUTE(OFFSET([.$C$5];[.$A39];[.$B39]);[.O$18];&quot;&quot;))-[.D39]" office:value-type="float" office:value="0" calcext:value-type="float">
            <text:p>0</text:p>
          </table:table-cell>
          <table:table-cell table:formula="of:=LEN(OFFSET([.$C$5];[.$A39];[.$B39]))-LEN(SUBSTITUTE(OFFSET([.$C$5];[.$A39];[.$B39]);[.P$18];&quot;&quot;))-[.E39]" office:value-type="float" office:value="0" calcext:value-type="float">
            <text:p>0</text:p>
          </table:table-cell>
          <table:table-cell table:formula="of:=LEN(OFFSET([.$C$5];[.$A39];[.$B39]))-LEN(SUBSTITUTE(OFFSET([.$C$5];[.$A39];[.$B39]);[.Q$18];&quot;&quot;))-[.F39]" office:value-type="float" office:value="0" calcext:value-type="float">
            <text:p>0</text:p>
          </table:table-cell>
          <table:table-cell table:formula="of:=LEN(OFFSET([.$C$5];[.$A39];[.$B39]))-LEN(SUBSTITUTE(OFFSET([.$C$5];[.$A39];[.$B39]);[.R$18];&quot;&quot;))-[.G39]" office:value-type="float" office:value="0" calcext:value-type="float">
            <text:p>0</text:p>
          </table:table-cell>
          <table:table-cell table:formula="of:=LEN(OFFSET([.$C$5];[.$A39];[.$B39]))-LEN(SUBSTITUTE(OFFSET([.$C$5];[.$A39];[.$B39]);[.S$18];&quot;&quot;))-[.H39]" office:value-type="float" office:value="0" calcext:value-type="float">
            <text:p>0</text:p>
          </table:table-cell>
          <table:table-cell table:formula="of:=LEN(OFFSET([.$C$5];[.$A39];[.$B39]))-LEN(SUBSTITUTE(OFFSET([.$C$5];[.$A39];[.$B39]);[.T$18];&quot;&quot;))-[.I39]" office:value-type="float" office:value="0" calcext:value-type="float">
            <text:p>0</text:p>
          </table:table-cell>
          <table:table-cell table:formula="of:=LEN(OFFSET([.$C$5];[.$A39];[.$B39]))-LEN(SUBSTITUTE(OFFSET([.$C$5];[.$A39];[.$B39]);[.U$18];&quot;&quot;))-[.J39]" office:value-type="float" office:value="0" calcext:value-type="float">
            <text:p>0</text:p>
          </table:table-cell>
          <table:table-cell table:formula="of:=LEN(OFFSET([.$C$5];[.$A39];[.$B39]))-LEN(SUBSTITUTE(OFFSET([.$C$5];[.$A39];[.$B39]);[.V$18];&quot;&quot;))-[.K39]" office:value-type="float" office:value="-1" calcext:value-type="float">
            <text:p>-1</text:p>
          </table:table-cell>
          <table:table-cell table:number-columns-repeated="13"/>
          <table:table-cell table:formula="of:=[.AJ38]" office:value-type="float" office:value="3" calcext:value-type="float">
            <text:p>3</text:p>
          </table:table-cell>
          <table:table-cell table:formula="of:=[.AK30]" office:value-type="float" office:value="3" calcext:value-type="float">
            <text:p>3</text:p>
          </table:table-cell>
          <table:table-cell table:formula="of:=COM.MICROSOFT.CONCAT([.AM39:.AU39])" office:value-type="string" office:string-value="9" calcext:value-type="string">
            <text:p>9</text:p>
          </table:table-cell>
          <table:table-cell table:formula="of:=REPT([.C$18];[.C39])">
            <text:p/>
          </table:table-cell>
          <table:table-cell table:formula="of:=REPT([.D$18];[.D39])">
            <text:p/>
          </table:table-cell>
          <table:table-cell table:formula="of:=REPT([.E$18];[.E39])">
            <text:p/>
          </table:table-cell>
          <table:table-cell table:formula="of:=REPT([.F$18];[.F39])">
            <text:p/>
          </table:table-cell>
          <table:table-cell table:formula="of:=REPT([.G$18];[.G39])">
            <text:p/>
          </table:table-cell>
          <table:table-cell table:formula="of:=REPT([.H$18];[.H39])">
            <text:p/>
          </table:table-cell>
          <table:table-cell table:formula="of:=REPT([.I$18];[.I39])">
            <text:p/>
          </table:table-cell>
          <table:table-cell table:formula="of:=REPT([.J$18];[.J39])">
            <text:p/>
          </table:table-cell>
          <table:table-cell table:formula="of:=REPT([.K$18];[.K39])" office:value-type="string" office:string-value="9" calcext:value-type="string">
            <text:p>9</text:p>
          </table:table-cell>
        </table:table-row>
        <table:table-row table:style-name="ro2">
          <table:table-cell table:formula="of:=[.A39]" office:value-type="float" office:value="3" calcext:value-type="float">
            <text:p>3</text:p>
          </table:table-cell>
          <table:table-cell table:formula="of:=[.B31]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40:.K40])-[.$E$2]" office:value-type="float" office:value="0" calcext:value-type="float">
            <text:p>0</text:p>
          </table:table-cell>
          <table:table-cell/>
          <table:table-cell table:formula="of:=LEN(OFFSET([.$C$5];[.$A40];[.$B40]))-LEN(SUBSTITUTE(OFFSET([.$C$5];[.$A40];[.$B40]);[.N$18];&quot;&quot;))-[.C40]" office:value-type="float" office:value="0" calcext:value-type="float">
            <text:p>0</text:p>
          </table:table-cell>
          <table:table-cell table:formula="of:=LEN(OFFSET([.$C$5];[.$A40];[.$B40]))-LEN(SUBSTITUTE(OFFSET([.$C$5];[.$A40];[.$B40]);[.O$18];&quot;&quot;))-[.D40]" office:value-type="float" office:value="0" calcext:value-type="float">
            <text:p>0</text:p>
          </table:table-cell>
          <table:table-cell table:formula="of:=LEN(OFFSET([.$C$5];[.$A40];[.$B40]))-LEN(SUBSTITUTE(OFFSET([.$C$5];[.$A40];[.$B40]);[.P$18];&quot;&quot;))-[.E40]" office:value-type="float" office:value="-1" calcext:value-type="float">
            <text:p>-1</text:p>
          </table:table-cell>
          <table:table-cell table:formula="of:=LEN(OFFSET([.$C$5];[.$A40];[.$B40]))-LEN(SUBSTITUTE(OFFSET([.$C$5];[.$A40];[.$B40]);[.Q$18];&quot;&quot;))-[.F40]" office:value-type="float" office:value="0" calcext:value-type="float">
            <text:p>0</text:p>
          </table:table-cell>
          <table:table-cell table:formula="of:=LEN(OFFSET([.$C$5];[.$A40];[.$B40]))-LEN(SUBSTITUTE(OFFSET([.$C$5];[.$A40];[.$B40]);[.R$18];&quot;&quot;))-[.G40]" office:value-type="float" office:value="0" calcext:value-type="float">
            <text:p>0</text:p>
          </table:table-cell>
          <table:table-cell table:formula="of:=LEN(OFFSET([.$C$5];[.$A40];[.$B40]))-LEN(SUBSTITUTE(OFFSET([.$C$5];[.$A40];[.$B40]);[.S$18];&quot;&quot;))-[.H40]" office:value-type="float" office:value="0" calcext:value-type="float">
            <text:p>0</text:p>
          </table:table-cell>
          <table:table-cell table:formula="of:=LEN(OFFSET([.$C$5];[.$A40];[.$B40]))-LEN(SUBSTITUTE(OFFSET([.$C$5];[.$A40];[.$B40]);[.T$18];&quot;&quot;))-[.I40]" office:value-type="float" office:value="0" calcext:value-type="float">
            <text:p>0</text:p>
          </table:table-cell>
          <table:table-cell table:formula="of:=LEN(OFFSET([.$C$5];[.$A40];[.$B40]))-LEN(SUBSTITUTE(OFFSET([.$C$5];[.$A40];[.$B40]);[.U$18];&quot;&quot;))-[.J40]" office:value-type="float" office:value="0" calcext:value-type="float">
            <text:p>0</text:p>
          </table:table-cell>
          <table:table-cell table:formula="of:=LEN(OFFSET([.$C$5];[.$A40];[.$B40]))-LEN(SUBSTITUTE(OFFSET([.$C$5];[.$A40];[.$B40]);[.V$18];&quot;&quot;))-[.K4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REA CONSTRAINT</text:p>
          </table:table-cell>
          <table:table-cell table:number-columns-repeated="10"/>
          <table:table-cell table:formula="of:=[.AJ39]" office:value-type="float" office:value="3" calcext:value-type="float">
            <text:p>3</text:p>
          </table:table-cell>
          <table:table-cell table:formula="of:=[.AK31]" office:value-type="float" office:value="4" calcext:value-type="float">
            <text:p>4</text:p>
          </table:table-cell>
          <table:table-cell table:formula="of:=COM.MICROSOFT.CONCAT([.AM40:.AU40])" office:value-type="string" office:string-value="3" calcext:value-type="string">
            <text:p>3</text:p>
          </table:table-cell>
          <table:table-cell table:formula="of:=REPT([.C$18];[.C40])">
            <text:p/>
          </table:table-cell>
          <table:table-cell table:formula="of:=REPT([.D$18];[.D40])">
            <text:p/>
          </table:table-cell>
          <table:table-cell table:formula="of:=REPT([.E$18];[.E40])" office:value-type="string" office:string-value="3" calcext:value-type="string">
            <text:p>3</text:p>
          </table:table-cell>
          <table:table-cell table:formula="of:=REPT([.F$18];[.F40])">
            <text:p/>
          </table:table-cell>
          <table:table-cell table:formula="of:=REPT([.G$18];[.G40])">
            <text:p/>
          </table:table-cell>
          <table:table-cell table:formula="of:=REPT([.H$18];[.H40])">
            <text:p/>
          </table:table-cell>
          <table:table-cell table:formula="of:=REPT([.I$18];[.I40])">
            <text:p/>
          </table:table-cell>
          <table:table-cell table:formula="of:=REPT([.J$18];[.J40])">
            <text:p/>
          </table:table-cell>
          <table:table-cell table:formula="of:=REPT([.K$18];[.K40])">
            <text:p/>
          </table:table-cell>
        </table:table-row>
        <table:table-row table:style-name="ro2">
          <table:table-cell table:formula="of:=[.A40]" office:value-type="float" office:value="3" calcext:value-type="float">
            <text:p>3</text:p>
          </table:table-cell>
          <table:table-cell table:formula="of:=[.B32]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41:.K41])-[.$E$2]" office:value-type="float" office:value="0" calcext:value-type="float">
            <text:p>0</text:p>
          </table:table-cell>
          <table:table-cell/>
          <table:table-cell table:formula="of:=LEN(OFFSET([.$C$5];[.$A41];[.$B41]))-LEN(SUBSTITUTE(OFFSET([.$C$5];[.$A41];[.$B41]);[.N$18];&quot;&quot;))-[.C41]" office:value-type="float" office:value="0" calcext:value-type="float">
            <text:p>0</text:p>
          </table:table-cell>
          <table:table-cell table:formula="of:=LEN(OFFSET([.$C$5];[.$A41];[.$B41]))-LEN(SUBSTITUTE(OFFSET([.$C$5];[.$A41];[.$B41]);[.O$18];&quot;&quot;))-[.D41]" office:value-type="float" office:value="0" calcext:value-type="float">
            <text:p>0</text:p>
          </table:table-cell>
          <table:table-cell table:formula="of:=LEN(OFFSET([.$C$5];[.$A41];[.$B41]))-LEN(SUBSTITUTE(OFFSET([.$C$5];[.$A41];[.$B41]);[.P$18];&quot;&quot;))-[.E41]" office:value-type="float" office:value="0" calcext:value-type="float">
            <text:p>0</text:p>
          </table:table-cell>
          <table:table-cell table:formula="of:=LEN(OFFSET([.$C$5];[.$A41];[.$B41]))-LEN(SUBSTITUTE(OFFSET([.$C$5];[.$A41];[.$B41]);[.Q$18];&quot;&quot;))-[.F41]" office:value-type="float" office:value="0" calcext:value-type="float">
            <text:p>0</text:p>
          </table:table-cell>
          <table:table-cell table:formula="of:=LEN(OFFSET([.$C$5];[.$A41];[.$B41]))-LEN(SUBSTITUTE(OFFSET([.$C$5];[.$A41];[.$B41]);[.R$18];&quot;&quot;))-[.G41]" office:value-type="float" office:value="0" calcext:value-type="float">
            <text:p>0</text:p>
          </table:table-cell>
          <table:table-cell table:formula="of:=LEN(OFFSET([.$C$5];[.$A41];[.$B41]))-LEN(SUBSTITUTE(OFFSET([.$C$5];[.$A41];[.$B41]);[.S$18];&quot;&quot;))-[.H41]" office:value-type="float" office:value="0" calcext:value-type="float">
            <text:p>0</text:p>
          </table:table-cell>
          <table:table-cell table:formula="of:=LEN(OFFSET([.$C$5];[.$A41];[.$B41]))-LEN(SUBSTITUTE(OFFSET([.$C$5];[.$A41];[.$B41]);[.T$18];&quot;&quot;))-[.I41]" office:value-type="float" office:value="0" calcext:value-type="float">
            <text:p>0</text:p>
          </table:table-cell>
          <table:table-cell table:formula="of:=LEN(OFFSET([.$C$5];[.$A41];[.$B41]))-LEN(SUBSTITUTE(OFFSET([.$C$5];[.$A41];[.$B41]);[.U$18];&quot;&quot;))-[.J41]" office:value-type="float" office:value="-1" calcext:value-type="float">
            <text:p>-1</text:p>
          </table:table-cell>
          <table:table-cell table:formula="of:=LEN(OFFSET([.$C$5];[.$A41];[.$B41]))-LEN(SUBSTITUTE(OFFSET([.$C$5];[.$A41];[.$B41]);[.V$18];&quot;&quot;))-[.K41]"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AREA</text:p>
          </table:table-cell>
          <table:table-cell office:value-type="string" calcext:value-type="string">
            <text:p>&gt;=1&lt;=3&gt;=1&lt;=3</text:p>
          </table:table-cell>
          <table:table-cell table:style-name="ce11" table:formula="of:=SUMIFS([.C$19:.C$99];[.$A$19:.$A$99];LEFT([.$Y41];3);[.$A$19:.$A$99];RIGHT(LEFT([.$Y41];6);3);[.$B$19:.$B$99];RIGHT(LEFT([.$Y41];9);3);[.$B$19:.$B$99];RIGHT([.$Y41];3))-[.$E$2]" office:value-type="float" office:value="0" calcext:value-type="float">
            <text:p>0</text:p>
          </table:table-cell>
          <table:table-cell table:style-name="ce11" table:formula="of:=SUMIFS([.D$19:.D$99];[.$A$19:.$A$99];LEFT([.$Y41];3);[.$A$19:.$A$99];RIGHT(LEFT([.$Y41];6);3);[.$B$19:.$B$99];RIGHT(LEFT([.$Y41];9);3);[.$B$19:.$B$99];RIGHT([.$Y41];3))-[.$E$2]" office:value-type="float" office:value="0" calcext:value-type="float">
            <text:p>0</text:p>
          </table:table-cell>
          <table:table-cell table:style-name="ce11" table:formula="of:=SUMIFS([.E$19:.E$99];[.$A$19:.$A$99];LEFT([.$Y41];3);[.$A$19:.$A$99];RIGHT(LEFT([.$Y41];6);3);[.$B$19:.$B$99];RIGHT(LEFT([.$Y41];9);3);[.$B$19:.$B$99];RIGHT([.$Y41];3))-[.$E$2]" office:value-type="float" office:value="0" calcext:value-type="float">
            <text:p>0</text:p>
          </table:table-cell>
          <table:table-cell table:style-name="ce11" table:formula="of:=SUMIFS([.F$19:.F$99];[.$A$19:.$A$99];LEFT([.$Y41];3);[.$A$19:.$A$99];RIGHT(LEFT([.$Y41];6);3);[.$B$19:.$B$99];RIGHT(LEFT([.$Y41];9);3);[.$B$19:.$B$99];RIGHT([.$Y41];3))-[.$E$2]" office:value-type="float" office:value="0" calcext:value-type="float">
            <text:p>0</text:p>
          </table:table-cell>
          <table:table-cell table:style-name="ce11" table:formula="of:=SUMIFS([.G$19:.G$99];[.$A$19:.$A$99];LEFT([.$Y41];3);[.$A$19:.$A$99];RIGHT(LEFT([.$Y41];6);3);[.$B$19:.$B$99];RIGHT(LEFT([.$Y41];9);3);[.$B$19:.$B$99];RIGHT([.$Y41];3))-[.$E$2]" office:value-type="float" office:value="0" calcext:value-type="float">
            <text:p>0</text:p>
          </table:table-cell>
          <table:table-cell table:style-name="ce11" table:formula="of:=SUMIFS([.H$19:.H$99];[.$A$19:.$A$99];LEFT([.$Y41];3);[.$A$19:.$A$99];RIGHT(LEFT([.$Y41];6);3);[.$B$19:.$B$99];RIGHT(LEFT([.$Y41];9);3);[.$B$19:.$B$99];RIGHT([.$Y41];3))-[.$E$2]" office:value-type="float" office:value="0" calcext:value-type="float">
            <text:p>0</text:p>
          </table:table-cell>
          <table:table-cell table:style-name="ce11" table:formula="of:=SUMIFS([.I$19:.I$99];[.$A$19:.$A$99];LEFT([.$Y41];3);[.$A$19:.$A$99];RIGHT(LEFT([.$Y41];6);3);[.$B$19:.$B$99];RIGHT(LEFT([.$Y41];9);3);[.$B$19:.$B$99];RIGHT([.$Y41];3))-[.$E$2]" office:value-type="float" office:value="0" calcext:value-type="float">
            <text:p>0</text:p>
          </table:table-cell>
          <table:table-cell table:style-name="ce11" table:formula="of:=SUMIFS([.J$19:.J$99];[.$A$19:.$A$99];LEFT([.$Y41];3);[.$A$19:.$A$99];RIGHT(LEFT([.$Y41];6);3);[.$B$19:.$B$99];RIGHT(LEFT([.$Y41];9);3);[.$B$19:.$B$99];RIGHT([.$Y41];3))-[.$E$2]" office:value-type="float" office:value="0" calcext:value-type="float">
            <text:p>0</text:p>
          </table:table-cell>
          <table:table-cell table:style-name="ce11" table:formula="of:=SUMIFS([.K$19:.K$99];[.$A$19:.$A$99];LEFT([.$Y41];3);[.$A$19:.$A$99];RIGHT(LEFT([.$Y41];6);3);[.$B$19:.$B$99];RIGHT(LEFT([.$Y41];9);3);[.$B$19:.$B$99];RIGHT([.$Y41];3))-[.$E$2]" office:value-type="float" office:value="0" calcext:value-type="float">
            <text:p>0</text:p>
          </table:table-cell>
          <table:table-cell/>
          <table:table-cell table:formula="of:=[.AJ40]" office:value-type="float" office:value="3" calcext:value-type="float">
            <text:p>3</text:p>
          </table:table-cell>
          <table:table-cell table:formula="of:=[.AK32]" office:value-type="float" office:value="5" calcext:value-type="float">
            <text:p>5</text:p>
          </table:table-cell>
          <table:table-cell table:formula="of:=COM.MICROSOFT.CONCAT([.AM41:.AU41])" office:value-type="string" office:string-value="8" calcext:value-type="string">
            <text:p>8</text:p>
          </table:table-cell>
          <table:table-cell table:formula="of:=REPT([.C$18];[.C41])">
            <text:p/>
          </table:table-cell>
          <table:table-cell table:formula="of:=REPT([.D$18];[.D41])">
            <text:p/>
          </table:table-cell>
          <table:table-cell table:formula="of:=REPT([.E$18];[.E41])">
            <text:p/>
          </table:table-cell>
          <table:table-cell table:formula="of:=REPT([.F$18];[.F41])">
            <text:p/>
          </table:table-cell>
          <table:table-cell table:formula="of:=REPT([.G$18];[.G41])">
            <text:p/>
          </table:table-cell>
          <table:table-cell table:formula="of:=REPT([.H$18];[.H41])">
            <text:p/>
          </table:table-cell>
          <table:table-cell table:formula="of:=REPT([.I$18];[.I41])">
            <text:p/>
          </table:table-cell>
          <table:table-cell table:formula="of:=REPT([.J$18];[.J41])" office:value-type="string" office:string-value="8" calcext:value-type="string">
            <text:p>8</text:p>
          </table:table-cell>
          <table:table-cell table:formula="of:=REPT([.K$18];[.K41])">
            <text:p/>
          </table:table-cell>
        </table:table-row>
        <table:table-row table:style-name="ro2">
          <table:table-cell table:formula="of:=[.A41]" office:value-type="float" office:value="3" calcext:value-type="float">
            <text:p>3</text:p>
          </table:table-cell>
          <table:table-cell table:formula="of:=[.B33]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42:.K42])-[.$E$2]" office:value-type="float" office:value="0" calcext:value-type="float">
            <text:p>0</text:p>
          </table:table-cell>
          <table:table-cell/>
          <table:table-cell table:formula="of:=LEN(OFFSET([.$C$5];[.$A42];[.$B42]))-LEN(SUBSTITUTE(OFFSET([.$C$5];[.$A42];[.$B42]);[.N$18];&quot;&quot;))-[.C42]" office:value-type="float" office:value="0" calcext:value-type="float">
            <text:p>0</text:p>
          </table:table-cell>
          <table:table-cell table:formula="of:=LEN(OFFSET([.$C$5];[.$A42];[.$B42]))-LEN(SUBSTITUTE(OFFSET([.$C$5];[.$A42];[.$B42]);[.O$18];&quot;&quot;))-[.D42]" office:value-type="float" office:value="0" calcext:value-type="float">
            <text:p>0</text:p>
          </table:table-cell>
          <table:table-cell table:formula="of:=LEN(OFFSET([.$C$5];[.$A42];[.$B42]))-LEN(SUBSTITUTE(OFFSET([.$C$5];[.$A42];[.$B42]);[.P$18];&quot;&quot;))-[.E42]" office:value-type="float" office:value="0" calcext:value-type="float">
            <text:p>0</text:p>
          </table:table-cell>
          <table:table-cell table:formula="of:=LEN(OFFSET([.$C$5];[.$A42];[.$B42]))-LEN(SUBSTITUTE(OFFSET([.$C$5];[.$A42];[.$B42]);[.Q$18];&quot;&quot;))-[.F42]" office:value-type="float" office:value="0" calcext:value-type="float">
            <text:p>0</text:p>
          </table:table-cell>
          <table:table-cell table:formula="of:=LEN(OFFSET([.$C$5];[.$A42];[.$B42]))-LEN(SUBSTITUTE(OFFSET([.$C$5];[.$A42];[.$B42]);[.R$18];&quot;&quot;))-[.G42]" office:value-type="float" office:value="0" calcext:value-type="float">
            <text:p>0</text:p>
          </table:table-cell>
          <table:table-cell table:formula="of:=LEN(OFFSET([.$C$5];[.$A42];[.$B42]))-LEN(SUBSTITUTE(OFFSET([.$C$5];[.$A42];[.$B42]);[.S$18];&quot;&quot;))-[.H42]" office:value-type="float" office:value="-1" calcext:value-type="float">
            <text:p>-1</text:p>
          </table:table-cell>
          <table:table-cell table:formula="of:=LEN(OFFSET([.$C$5];[.$A42];[.$B42]))-LEN(SUBSTITUTE(OFFSET([.$C$5];[.$A42];[.$B42]);[.T$18];&quot;&quot;))-[.I42]" office:value-type="float" office:value="0" calcext:value-type="float">
            <text:p>0</text:p>
          </table:table-cell>
          <table:table-cell table:formula="of:=LEN(OFFSET([.$C$5];[.$A42];[.$B42]))-LEN(SUBSTITUTE(OFFSET([.$C$5];[.$A42];[.$B42]);[.U$18];&quot;&quot;))-[.J42]" office:value-type="float" office:value="0" calcext:value-type="float">
            <text:p>0</text:p>
          </table:table-cell>
          <table:table-cell table:formula="of:=LEN(OFFSET([.$C$5];[.$A42];[.$B42]))-LEN(SUBSTITUTE(OFFSET([.$C$5];[.$A42];[.$B42]);[.V$18];&quot;&quot;))-[.K42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&gt;=1&lt;=3&gt;=4&lt;=6</text:p>
          </table:table-cell>
          <table:table-cell table:style-name="ce11" table:formula="of:=SUMIFS([.C$19:.C$99];[.$A$19:.$A$99];LEFT([.$Y42];3);[.$A$19:.$A$99];RIGHT(LEFT([.$Y42];6);3);[.$B$19:.$B$99];RIGHT(LEFT([.$Y42];9);3);[.$B$19:.$B$99];RIGHT([.$Y42];3))-[.$E$2]" office:value-type="float" office:value="0" calcext:value-type="float">
            <text:p>0</text:p>
          </table:table-cell>
          <table:table-cell table:style-name="ce11" table:formula="of:=SUMIFS([.D$19:.D$99];[.$A$19:.$A$99];LEFT([.$Y42];3);[.$A$19:.$A$99];RIGHT(LEFT([.$Y42];6);3);[.$B$19:.$B$99];RIGHT(LEFT([.$Y42];9);3);[.$B$19:.$B$99];RIGHT([.$Y42];3))-[.$E$2]" office:value-type="float" office:value="0" calcext:value-type="float">
            <text:p>0</text:p>
          </table:table-cell>
          <table:table-cell table:style-name="ce11" table:formula="of:=SUMIFS([.E$19:.E$99];[.$A$19:.$A$99];LEFT([.$Y42];3);[.$A$19:.$A$99];RIGHT(LEFT([.$Y42];6);3);[.$B$19:.$B$99];RIGHT(LEFT([.$Y42];9);3);[.$B$19:.$B$99];RIGHT([.$Y42];3))-[.$E$2]" office:value-type="float" office:value="0" calcext:value-type="float">
            <text:p>0</text:p>
          </table:table-cell>
          <table:table-cell table:style-name="ce11" table:formula="of:=SUMIFS([.F$19:.F$99];[.$A$19:.$A$99];LEFT([.$Y42];3);[.$A$19:.$A$99];RIGHT(LEFT([.$Y42];6);3);[.$B$19:.$B$99];RIGHT(LEFT([.$Y42];9);3);[.$B$19:.$B$99];RIGHT([.$Y42];3))-[.$E$2]" office:value-type="float" office:value="0" calcext:value-type="float">
            <text:p>0</text:p>
          </table:table-cell>
          <table:table-cell table:style-name="ce11" table:formula="of:=SUMIFS([.G$19:.G$99];[.$A$19:.$A$99];LEFT([.$Y42];3);[.$A$19:.$A$99];RIGHT(LEFT([.$Y42];6);3);[.$B$19:.$B$99];RIGHT(LEFT([.$Y42];9);3);[.$B$19:.$B$99];RIGHT([.$Y42];3))-[.$E$2]" office:value-type="float" office:value="0" calcext:value-type="float">
            <text:p>0</text:p>
          </table:table-cell>
          <table:table-cell table:style-name="ce11" table:formula="of:=SUMIFS([.H$19:.H$99];[.$A$19:.$A$99];LEFT([.$Y42];3);[.$A$19:.$A$99];RIGHT(LEFT([.$Y42];6);3);[.$B$19:.$B$99];RIGHT(LEFT([.$Y42];9);3);[.$B$19:.$B$99];RIGHT([.$Y42];3))-[.$E$2]" office:value-type="float" office:value="0" calcext:value-type="float">
            <text:p>0</text:p>
          </table:table-cell>
          <table:table-cell table:style-name="ce11" table:formula="of:=SUMIFS([.I$19:.I$99];[.$A$19:.$A$99];LEFT([.$Y42];3);[.$A$19:.$A$99];RIGHT(LEFT([.$Y42];6);3);[.$B$19:.$B$99];RIGHT(LEFT([.$Y42];9);3);[.$B$19:.$B$99];RIGHT([.$Y42];3))-[.$E$2]" office:value-type="float" office:value="0" calcext:value-type="float">
            <text:p>0</text:p>
          </table:table-cell>
          <table:table-cell table:style-name="ce11" table:formula="of:=SUMIFS([.J$19:.J$99];[.$A$19:.$A$99];LEFT([.$Y42];3);[.$A$19:.$A$99];RIGHT(LEFT([.$Y42];6);3);[.$B$19:.$B$99];RIGHT(LEFT([.$Y42];9);3);[.$B$19:.$B$99];RIGHT([.$Y42];3))-[.$E$2]" office:value-type="float" office:value="0" calcext:value-type="float">
            <text:p>0</text:p>
          </table:table-cell>
          <table:table-cell table:style-name="ce11" table:formula="of:=SUMIFS([.K$19:.K$99];[.$A$19:.$A$99];LEFT([.$Y42];3);[.$A$19:.$A$99];RIGHT(LEFT([.$Y42];6);3);[.$B$19:.$B$99];RIGHT(LEFT([.$Y42];9);3);[.$B$19:.$B$99];RIGHT([.$Y42];3))-[.$E$2]" office:value-type="float" office:value="0" calcext:value-type="float">
            <text:p>0</text:p>
          </table:table-cell>
          <table:table-cell/>
          <table:table-cell table:formula="of:=[.AJ41]" office:value-type="float" office:value="3" calcext:value-type="float">
            <text:p>3</text:p>
          </table:table-cell>
          <table:table-cell table:formula="of:=[.AK33]" office:value-type="float" office:value="6" calcext:value-type="float">
            <text:p>6</text:p>
          </table:table-cell>
          <table:table-cell table:formula="of:=COM.MICROSOFT.CONCAT([.AM42:.AU42])" office:value-type="string" office:string-value="6" calcext:value-type="string">
            <text:p>6</text:p>
          </table:table-cell>
          <table:table-cell table:formula="of:=REPT([.C$18];[.C42])">
            <text:p/>
          </table:table-cell>
          <table:table-cell table:formula="of:=REPT([.D$18];[.D42])">
            <text:p/>
          </table:table-cell>
          <table:table-cell table:formula="of:=REPT([.E$18];[.E42])">
            <text:p/>
          </table:table-cell>
          <table:table-cell table:formula="of:=REPT([.F$18];[.F42])">
            <text:p/>
          </table:table-cell>
          <table:table-cell table:formula="of:=REPT([.G$18];[.G42])">
            <text:p/>
          </table:table-cell>
          <table:table-cell table:formula="of:=REPT([.H$18];[.H42])" office:value-type="string" office:string-value="6" calcext:value-type="string">
            <text:p>6</text:p>
          </table:table-cell>
          <table:table-cell table:formula="of:=REPT([.I$18];[.I42])">
            <text:p/>
          </table:table-cell>
          <table:table-cell table:formula="of:=REPT([.J$18];[.J42])">
            <text:p/>
          </table:table-cell>
          <table:table-cell table:formula="of:=REPT([.K$18];[.K42])">
            <text:p/>
          </table:table-cell>
        </table:table-row>
        <table:table-row table:style-name="ro2">
          <table:table-cell table:formula="of:=[.A42]" office:value-type="float" office:value="3" calcext:value-type="float">
            <text:p>3</text:p>
          </table:table-cell>
          <table:table-cell table:formula="of:=[.B34]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C43:.K43])-[.$E$2]" office:value-type="float" office:value="0" calcext:value-type="float">
            <text:p>0</text:p>
          </table:table-cell>
          <table:table-cell/>
          <table:table-cell table:formula="of:=LEN(OFFSET([.$C$5];[.$A43];[.$B43]))-LEN(SUBSTITUTE(OFFSET([.$C$5];[.$A43];[.$B43]);[.N$18];&quot;&quot;))-[.C43]" office:value-type="float" office:value="-1" calcext:value-type="float">
            <text:p>-1</text:p>
          </table:table-cell>
          <table:table-cell table:formula="of:=LEN(OFFSET([.$C$5];[.$A43];[.$B43]))-LEN(SUBSTITUTE(OFFSET([.$C$5];[.$A43];[.$B43]);[.O$18];&quot;&quot;))-[.D43]" office:value-type="float" office:value="0" calcext:value-type="float">
            <text:p>0</text:p>
          </table:table-cell>
          <table:table-cell table:formula="of:=LEN(OFFSET([.$C$5];[.$A43];[.$B43]))-LEN(SUBSTITUTE(OFFSET([.$C$5];[.$A43];[.$B43]);[.P$18];&quot;&quot;))-[.E43]" office:value-type="float" office:value="0" calcext:value-type="float">
            <text:p>0</text:p>
          </table:table-cell>
          <table:table-cell table:formula="of:=LEN(OFFSET([.$C$5];[.$A43];[.$B43]))-LEN(SUBSTITUTE(OFFSET([.$C$5];[.$A43];[.$B43]);[.Q$18];&quot;&quot;))-[.F43]" office:value-type="float" office:value="0" calcext:value-type="float">
            <text:p>0</text:p>
          </table:table-cell>
          <table:table-cell table:formula="of:=LEN(OFFSET([.$C$5];[.$A43];[.$B43]))-LEN(SUBSTITUTE(OFFSET([.$C$5];[.$A43];[.$B43]);[.R$18];&quot;&quot;))-[.G43]" office:value-type="float" office:value="0" calcext:value-type="float">
            <text:p>0</text:p>
          </table:table-cell>
          <table:table-cell table:formula="of:=LEN(OFFSET([.$C$5];[.$A43];[.$B43]))-LEN(SUBSTITUTE(OFFSET([.$C$5];[.$A43];[.$B43]);[.S$18];&quot;&quot;))-[.H43]" office:value-type="float" office:value="0" calcext:value-type="float">
            <text:p>0</text:p>
          </table:table-cell>
          <table:table-cell table:formula="of:=LEN(OFFSET([.$C$5];[.$A43];[.$B43]))-LEN(SUBSTITUTE(OFFSET([.$C$5];[.$A43];[.$B43]);[.T$18];&quot;&quot;))-[.I43]" office:value-type="float" office:value="0" calcext:value-type="float">
            <text:p>0</text:p>
          </table:table-cell>
          <table:table-cell table:formula="of:=LEN(OFFSET([.$C$5];[.$A43];[.$B43]))-LEN(SUBSTITUTE(OFFSET([.$C$5];[.$A43];[.$B43]);[.U$18];&quot;&quot;))-[.J43]" office:value-type="float" office:value="0" calcext:value-type="float">
            <text:p>0</text:p>
          </table:table-cell>
          <table:table-cell table:formula="of:=LEN(OFFSET([.$C$5];[.$A43];[.$B43]))-LEN(SUBSTITUTE(OFFSET([.$C$5];[.$A43];[.$B43]);[.V$18];&quot;&quot;))-[.K43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&gt;=1&lt;=3&gt;=7&lt;=9</text:p>
          </table:table-cell>
          <table:table-cell table:style-name="ce11" table:formula="of:=SUMIFS([.C$19:.C$99];[.$A$19:.$A$99];LEFT([.$Y43];3);[.$A$19:.$A$99];RIGHT(LEFT([.$Y43];6);3);[.$B$19:.$B$99];RIGHT(LEFT([.$Y43];9);3);[.$B$19:.$B$99];RIGHT([.$Y43];3))-[.$E$2]" office:value-type="float" office:value="0" calcext:value-type="float">
            <text:p>0</text:p>
          </table:table-cell>
          <table:table-cell table:style-name="ce11" table:formula="of:=SUMIFS([.D$19:.D$99];[.$A$19:.$A$99];LEFT([.$Y43];3);[.$A$19:.$A$99];RIGHT(LEFT([.$Y43];6);3);[.$B$19:.$B$99];RIGHT(LEFT([.$Y43];9);3);[.$B$19:.$B$99];RIGHT([.$Y43];3))-[.$E$2]" office:value-type="float" office:value="0" calcext:value-type="float">
            <text:p>0</text:p>
          </table:table-cell>
          <table:table-cell table:style-name="ce11" table:formula="of:=SUMIFS([.E$19:.E$99];[.$A$19:.$A$99];LEFT([.$Y43];3);[.$A$19:.$A$99];RIGHT(LEFT([.$Y43];6);3);[.$B$19:.$B$99];RIGHT(LEFT([.$Y43];9);3);[.$B$19:.$B$99];RIGHT([.$Y43];3))-[.$E$2]" office:value-type="float" office:value="0" calcext:value-type="float">
            <text:p>0</text:p>
          </table:table-cell>
          <table:table-cell table:style-name="ce11" table:formula="of:=SUMIFS([.F$19:.F$99];[.$A$19:.$A$99];LEFT([.$Y43];3);[.$A$19:.$A$99];RIGHT(LEFT([.$Y43];6);3);[.$B$19:.$B$99];RIGHT(LEFT([.$Y43];9);3);[.$B$19:.$B$99];RIGHT([.$Y43];3))-[.$E$2]" office:value-type="float" office:value="0" calcext:value-type="float">
            <text:p>0</text:p>
          </table:table-cell>
          <table:table-cell table:style-name="ce11" table:formula="of:=SUMIFS([.G$19:.G$99];[.$A$19:.$A$99];LEFT([.$Y43];3);[.$A$19:.$A$99];RIGHT(LEFT([.$Y43];6);3);[.$B$19:.$B$99];RIGHT(LEFT([.$Y43];9);3);[.$B$19:.$B$99];RIGHT([.$Y43];3))-[.$E$2]" office:value-type="float" office:value="0" calcext:value-type="float">
            <text:p>0</text:p>
          </table:table-cell>
          <table:table-cell table:style-name="ce11" table:formula="of:=SUMIFS([.H$19:.H$99];[.$A$19:.$A$99];LEFT([.$Y43];3);[.$A$19:.$A$99];RIGHT(LEFT([.$Y43];6);3);[.$B$19:.$B$99];RIGHT(LEFT([.$Y43];9);3);[.$B$19:.$B$99];RIGHT([.$Y43];3))-[.$E$2]" office:value-type="float" office:value="0" calcext:value-type="float">
            <text:p>0</text:p>
          </table:table-cell>
          <table:table-cell table:style-name="ce11" table:formula="of:=SUMIFS([.I$19:.I$99];[.$A$19:.$A$99];LEFT([.$Y43];3);[.$A$19:.$A$99];RIGHT(LEFT([.$Y43];6);3);[.$B$19:.$B$99];RIGHT(LEFT([.$Y43];9);3);[.$B$19:.$B$99];RIGHT([.$Y43];3))-[.$E$2]" office:value-type="float" office:value="0" calcext:value-type="float">
            <text:p>0</text:p>
          </table:table-cell>
          <table:table-cell table:style-name="ce11" table:formula="of:=SUMIFS([.J$19:.J$99];[.$A$19:.$A$99];LEFT([.$Y43];3);[.$A$19:.$A$99];RIGHT(LEFT([.$Y43];6);3);[.$B$19:.$B$99];RIGHT(LEFT([.$Y43];9);3);[.$B$19:.$B$99];RIGHT([.$Y43];3))-[.$E$2]" office:value-type="float" office:value="0" calcext:value-type="float">
            <text:p>0</text:p>
          </table:table-cell>
          <table:table-cell table:style-name="ce11" table:formula="of:=SUMIFS([.K$19:.K$99];[.$A$19:.$A$99];LEFT([.$Y43];3);[.$A$19:.$A$99];RIGHT(LEFT([.$Y43];6);3);[.$B$19:.$B$99];RIGHT(LEFT([.$Y43];9);3);[.$B$19:.$B$99];RIGHT([.$Y43];3))-[.$E$2]" office:value-type="float" office:value="0" calcext:value-type="float">
            <text:p>0</text:p>
          </table:table-cell>
          <table:table-cell table:style-name="ce38"/>
          <table:table-cell table:formula="of:=[.AJ42]" office:value-type="float" office:value="3" calcext:value-type="float">
            <text:p>3</text:p>
          </table:table-cell>
          <table:table-cell table:formula="of:=[.AK34]" office:value-type="float" office:value="7" calcext:value-type="float">
            <text:p>7</text:p>
          </table:table-cell>
          <table:table-cell table:formula="of:=COM.MICROSOFT.CONCAT([.AM43:.AU43])" office:value-type="string" office:string-value="1" calcext:value-type="string">
            <text:p>1</text:p>
          </table:table-cell>
          <table:table-cell table:formula="of:=REPT([.C$18];[.C43])" office:value-type="string" office:string-value="1" calcext:value-type="string">
            <text:p>1</text:p>
          </table:table-cell>
          <table:table-cell table:formula="of:=REPT([.D$18];[.D43])">
            <text:p/>
          </table:table-cell>
          <table:table-cell table:formula="of:=REPT([.E$18];[.E43])">
            <text:p/>
          </table:table-cell>
          <table:table-cell table:formula="of:=REPT([.F$18];[.F43])">
            <text:p/>
          </table:table-cell>
          <table:table-cell table:formula="of:=REPT([.G$18];[.G43])">
            <text:p/>
          </table:table-cell>
          <table:table-cell table:formula="of:=REPT([.H$18];[.H43])">
            <text:p/>
          </table:table-cell>
          <table:table-cell table:formula="of:=REPT([.I$18];[.I43])">
            <text:p/>
          </table:table-cell>
          <table:table-cell table:formula="of:=REPT([.J$18];[.J43])">
            <text:p/>
          </table:table-cell>
          <table:table-cell table:formula="of:=REPT([.K$18];[.K43])">
            <text:p/>
          </table:table-cell>
        </table:table-row>
        <table:table-row table:style-name="ro2">
          <table:table-cell table:formula="of:=[.A43]" office:value-type="float" office:value="3" calcext:value-type="float">
            <text:p>3</text:p>
          </table:table-cell>
          <table:table-cell table:formula="of:=[.B35]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44:.K44])-[.$E$2]" office:value-type="float" office:value="0" calcext:value-type="float">
            <text:p>0</text:p>
          </table:table-cell>
          <table:table-cell/>
          <table:table-cell table:formula="of:=LEN(OFFSET([.$C$5];[.$A44];[.$B44]))-LEN(SUBSTITUTE(OFFSET([.$C$5];[.$A44];[.$B44]);[.N$18];&quot;&quot;))-[.C44]" office:value-type="float" office:value="0" calcext:value-type="float">
            <text:p>0</text:p>
          </table:table-cell>
          <table:table-cell table:formula="of:=LEN(OFFSET([.$C$5];[.$A44];[.$B44]))-LEN(SUBSTITUTE(OFFSET([.$C$5];[.$A44];[.$B44]);[.O$18];&quot;&quot;))-[.D44]" office:value-type="float" office:value="0" calcext:value-type="float">
            <text:p>0</text:p>
          </table:table-cell>
          <table:table-cell table:formula="of:=LEN(OFFSET([.$C$5];[.$A44];[.$B44]))-LEN(SUBSTITUTE(OFFSET([.$C$5];[.$A44];[.$B44]);[.P$18];&quot;&quot;))-[.E44]" office:value-type="float" office:value="0" calcext:value-type="float">
            <text:p>0</text:p>
          </table:table-cell>
          <table:table-cell table:formula="of:=LEN(OFFSET([.$C$5];[.$A44];[.$B44]))-LEN(SUBSTITUTE(OFFSET([.$C$5];[.$A44];[.$B44]);[.Q$18];&quot;&quot;))-[.F44]" office:value-type="float" office:value="0" calcext:value-type="float">
            <text:p>0</text:p>
          </table:table-cell>
          <table:table-cell table:formula="of:=LEN(OFFSET([.$C$5];[.$A44];[.$B44]))-LEN(SUBSTITUTE(OFFSET([.$C$5];[.$A44];[.$B44]);[.R$18];&quot;&quot;))-[.G44]" office:value-type="float" office:value="0" calcext:value-type="float">
            <text:p>0</text:p>
          </table:table-cell>
          <table:table-cell table:formula="of:=LEN(OFFSET([.$C$5];[.$A44];[.$B44]))-LEN(SUBSTITUTE(OFFSET([.$C$5];[.$A44];[.$B44]);[.S$18];&quot;&quot;))-[.H44]" office:value-type="float" office:value="0" calcext:value-type="float">
            <text:p>0</text:p>
          </table:table-cell>
          <table:table-cell table:formula="of:=LEN(OFFSET([.$C$5];[.$A44];[.$B44]))-LEN(SUBSTITUTE(OFFSET([.$C$5];[.$A44];[.$B44]);[.T$18];&quot;&quot;))-[.I44]" office:value-type="float" office:value="0" calcext:value-type="float">
            <text:p>0</text:p>
          </table:table-cell>
          <table:table-cell table:formula="of:=LEN(OFFSET([.$C$5];[.$A44];[.$B44]))-LEN(SUBSTITUTE(OFFSET([.$C$5];[.$A44];[.$B44]);[.U$18];&quot;&quot;))-[.J44]" office:value-type="float" office:value="0" calcext:value-type="float">
            <text:p>0</text:p>
          </table:table-cell>
          <table:table-cell table:formula="of:=LEN(OFFSET([.$C$5];[.$A44];[.$B44]))-LEN(SUBSTITUTE(OFFSET([.$C$5];[.$A44];[.$B44]);[.V$18];&quot;&quot;))-[.K44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&gt;=4&lt;=6&gt;=1&lt;=3</text:p>
          </table:table-cell>
          <table:table-cell table:style-name="ce11" table:formula="of:=SUMIFS([.C$19:.C$99];[.$A$19:.$A$99];LEFT([.$Y44];3);[.$A$19:.$A$99];RIGHT(LEFT([.$Y44];6);3);[.$B$19:.$B$99];RIGHT(LEFT([.$Y44];9);3);[.$B$19:.$B$99];RIGHT([.$Y44];3))-[.$E$2]" office:value-type="float" office:value="0" calcext:value-type="float">
            <text:p>0</text:p>
          </table:table-cell>
          <table:table-cell table:style-name="ce11" table:formula="of:=SUMIFS([.D$19:.D$99];[.$A$19:.$A$99];LEFT([.$Y44];3);[.$A$19:.$A$99];RIGHT(LEFT([.$Y44];6);3);[.$B$19:.$B$99];RIGHT(LEFT([.$Y44];9);3);[.$B$19:.$B$99];RIGHT([.$Y44];3))-[.$E$2]" office:value-type="float" office:value="0" calcext:value-type="float">
            <text:p>0</text:p>
          </table:table-cell>
          <table:table-cell table:style-name="ce11" table:formula="of:=SUMIFS([.E$19:.E$99];[.$A$19:.$A$99];LEFT([.$Y44];3);[.$A$19:.$A$99];RIGHT(LEFT([.$Y44];6);3);[.$B$19:.$B$99];RIGHT(LEFT([.$Y44];9);3);[.$B$19:.$B$99];RIGHT([.$Y44];3))-[.$E$2]" office:value-type="float" office:value="0" calcext:value-type="float">
            <text:p>0</text:p>
          </table:table-cell>
          <table:table-cell table:style-name="ce11" table:formula="of:=SUMIFS([.F$19:.F$99];[.$A$19:.$A$99];LEFT([.$Y44];3);[.$A$19:.$A$99];RIGHT(LEFT([.$Y44];6);3);[.$B$19:.$B$99];RIGHT(LEFT([.$Y44];9);3);[.$B$19:.$B$99];RIGHT([.$Y44];3))-[.$E$2]" office:value-type="float" office:value="0" calcext:value-type="float">
            <text:p>0</text:p>
          </table:table-cell>
          <table:table-cell table:style-name="ce11" table:formula="of:=SUMIFS([.G$19:.G$99];[.$A$19:.$A$99];LEFT([.$Y44];3);[.$A$19:.$A$99];RIGHT(LEFT([.$Y44];6);3);[.$B$19:.$B$99];RIGHT(LEFT([.$Y44];9);3);[.$B$19:.$B$99];RIGHT([.$Y44];3))-[.$E$2]" office:value-type="float" office:value="0" calcext:value-type="float">
            <text:p>0</text:p>
          </table:table-cell>
          <table:table-cell table:style-name="ce11" table:formula="of:=SUMIFS([.H$19:.H$99];[.$A$19:.$A$99];LEFT([.$Y44];3);[.$A$19:.$A$99];RIGHT(LEFT([.$Y44];6);3);[.$B$19:.$B$99];RIGHT(LEFT([.$Y44];9);3);[.$B$19:.$B$99];RIGHT([.$Y44];3))-[.$E$2]" office:value-type="float" office:value="0" calcext:value-type="float">
            <text:p>0</text:p>
          </table:table-cell>
          <table:table-cell table:style-name="ce11" table:formula="of:=SUMIFS([.I$19:.I$99];[.$A$19:.$A$99];LEFT([.$Y44];3);[.$A$19:.$A$99];RIGHT(LEFT([.$Y44];6);3);[.$B$19:.$B$99];RIGHT(LEFT([.$Y44];9);3);[.$B$19:.$B$99];RIGHT([.$Y44];3))-[.$E$2]" office:value-type="float" office:value="0" calcext:value-type="float">
            <text:p>0</text:p>
          </table:table-cell>
          <table:table-cell table:style-name="ce11" table:formula="of:=SUMIFS([.J$19:.J$99];[.$A$19:.$A$99];LEFT([.$Y44];3);[.$A$19:.$A$99];RIGHT(LEFT([.$Y44];6);3);[.$B$19:.$B$99];RIGHT(LEFT([.$Y44];9);3);[.$B$19:.$B$99];RIGHT([.$Y44];3))-[.$E$2]" office:value-type="float" office:value="0" calcext:value-type="float">
            <text:p>0</text:p>
          </table:table-cell>
          <table:table-cell table:style-name="ce11" table:formula="of:=SUMIFS([.K$19:.K$99];[.$A$19:.$A$99];LEFT([.$Y44];3);[.$A$19:.$A$99];RIGHT(LEFT([.$Y44];6);3);[.$B$19:.$B$99];RIGHT(LEFT([.$Y44];9);3);[.$B$19:.$B$99];RIGHT([.$Y44];3))-[.$E$2]" office:value-type="float" office:value="0" calcext:value-type="float">
            <text:p>0</text:p>
          </table:table-cell>
          <table:table-cell/>
          <table:table-cell table:formula="of:=[.AJ43]" office:value-type="float" office:value="3" calcext:value-type="float">
            <text:p>3</text:p>
          </table:table-cell>
          <table:table-cell table:formula="of:=[.AK35]" office:value-type="float" office:value="8" calcext:value-type="float">
            <text:p>8</text:p>
          </table:table-cell>
          <table:table-cell table:formula="of:=COM.MICROSOFT.CONCAT([.AM44:.AU44])" office:value-type="string" office:string-value="2" calcext:value-type="string">
            <text:p>2</text:p>
          </table:table-cell>
          <table:table-cell table:formula="of:=REPT([.C$18];[.C44])">
            <text:p/>
          </table:table-cell>
          <table:table-cell table:formula="of:=REPT([.D$18];[.D44])" office:value-type="string" office:string-value="2" calcext:value-type="string">
            <text:p>2</text:p>
          </table:table-cell>
          <table:table-cell table:formula="of:=REPT([.E$18];[.E44])">
            <text:p/>
          </table:table-cell>
          <table:table-cell table:formula="of:=REPT([.F$18];[.F44])">
            <text:p/>
          </table:table-cell>
          <table:table-cell table:formula="of:=REPT([.G$18];[.G44])">
            <text:p/>
          </table:table-cell>
          <table:table-cell table:formula="of:=REPT([.H$18];[.H44])">
            <text:p/>
          </table:table-cell>
          <table:table-cell table:formula="of:=REPT([.I$18];[.I44])">
            <text:p/>
          </table:table-cell>
          <table:table-cell table:formula="of:=REPT([.J$18];[.J44])">
            <text:p/>
          </table:table-cell>
          <table:table-cell table:formula="of:=REPT([.K$18];[.K44])">
            <text:p/>
          </table:table-cell>
        </table:table-row>
        <table:table-row table:style-name="ro2">
          <table:table-cell table:formula="of:=[.A44]" office:value-type="float" office:value="3" calcext:value-type="float">
            <text:p>3</text:p>
          </table:table-cell>
          <table:table-cell table:formula="of:=[.B36]"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45:.K45])-[.$E$2]" office:value-type="float" office:value="0" calcext:value-type="float">
            <text:p>0</text:p>
          </table:table-cell>
          <table:table-cell/>
          <table:table-cell table:formula="of:=LEN(OFFSET([.$C$5];[.$A45];[.$B45]))-LEN(SUBSTITUTE(OFFSET([.$C$5];[.$A45];[.$B45]);[.N$18];&quot;&quot;))-[.C45]" office:value-type="float" office:value="0" calcext:value-type="float">
            <text:p>0</text:p>
          </table:table-cell>
          <table:table-cell table:formula="of:=LEN(OFFSET([.$C$5];[.$A45];[.$B45]))-LEN(SUBSTITUTE(OFFSET([.$C$5];[.$A45];[.$B45]);[.O$18];&quot;&quot;))-[.D45]" office:value-type="float" office:value="0" calcext:value-type="float">
            <text:p>0</text:p>
          </table:table-cell>
          <table:table-cell table:formula="of:=LEN(OFFSET([.$C$5];[.$A45];[.$B45]))-LEN(SUBSTITUTE(OFFSET([.$C$5];[.$A45];[.$B45]);[.P$18];&quot;&quot;))-[.E45]" office:value-type="float" office:value="0" calcext:value-type="float">
            <text:p>0</text:p>
          </table:table-cell>
          <table:table-cell table:formula="of:=LEN(OFFSET([.$C$5];[.$A45];[.$B45]))-LEN(SUBSTITUTE(OFFSET([.$C$5];[.$A45];[.$B45]);[.Q$18];&quot;&quot;))-[.F45]" office:value-type="float" office:value="0" calcext:value-type="float">
            <text:p>0</text:p>
          </table:table-cell>
          <table:table-cell table:formula="of:=LEN(OFFSET([.$C$5];[.$A45];[.$B45]))-LEN(SUBSTITUTE(OFFSET([.$C$5];[.$A45];[.$B45]);[.R$18];&quot;&quot;))-[.G45]" office:value-type="float" office:value="0" calcext:value-type="float">
            <text:p>0</text:p>
          </table:table-cell>
          <table:table-cell table:formula="of:=LEN(OFFSET([.$C$5];[.$A45];[.$B45]))-LEN(SUBSTITUTE(OFFSET([.$C$5];[.$A45];[.$B45]);[.S$18];&quot;&quot;))-[.H45]" office:value-type="float" office:value="0" calcext:value-type="float">
            <text:p>0</text:p>
          </table:table-cell>
          <table:table-cell table:formula="of:=LEN(OFFSET([.$C$5];[.$A45];[.$B45]))-LEN(SUBSTITUTE(OFFSET([.$C$5];[.$A45];[.$B45]);[.T$18];&quot;&quot;))-[.I45]" office:value-type="float" office:value="-1" calcext:value-type="float">
            <text:p>-1</text:p>
          </table:table-cell>
          <table:table-cell table:formula="of:=LEN(OFFSET([.$C$5];[.$A45];[.$B45]))-LEN(SUBSTITUTE(OFFSET([.$C$5];[.$A45];[.$B45]);[.U$18];&quot;&quot;))-[.J45]" office:value-type="float" office:value="0" calcext:value-type="float">
            <text:p>0</text:p>
          </table:table-cell>
          <table:table-cell table:formula="of:=LEN(OFFSET([.$C$5];[.$A45];[.$B45]))-LEN(SUBSTITUTE(OFFSET([.$C$5];[.$A45];[.$B45]);[.V$18];&quot;&quot;))-[.K45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&gt;=4&lt;=6&gt;=4&lt;=6</text:p>
          </table:table-cell>
          <table:table-cell table:style-name="ce11" table:formula="of:=SUMIFS([.C$19:.C$99];[.$A$19:.$A$99];LEFT([.$Y45];3);[.$A$19:.$A$99];RIGHT(LEFT([.$Y45];6);3);[.$B$19:.$B$99];RIGHT(LEFT([.$Y45];9);3);[.$B$19:.$B$99];RIGHT([.$Y45];3))-[.$E$2]" office:value-type="float" office:value="0" calcext:value-type="float">
            <text:p>0</text:p>
          </table:table-cell>
          <table:table-cell table:style-name="ce11" table:formula="of:=SUMIFS([.D$19:.D$99];[.$A$19:.$A$99];LEFT([.$Y45];3);[.$A$19:.$A$99];RIGHT(LEFT([.$Y45];6);3);[.$B$19:.$B$99];RIGHT(LEFT([.$Y45];9);3);[.$B$19:.$B$99];RIGHT([.$Y45];3))-[.$E$2]" office:value-type="float" office:value="0" calcext:value-type="float">
            <text:p>0</text:p>
          </table:table-cell>
          <table:table-cell table:style-name="ce11" table:formula="of:=SUMIFS([.E$19:.E$99];[.$A$19:.$A$99];LEFT([.$Y45];3);[.$A$19:.$A$99];RIGHT(LEFT([.$Y45];6);3);[.$B$19:.$B$99];RIGHT(LEFT([.$Y45];9);3);[.$B$19:.$B$99];RIGHT([.$Y45];3))-[.$E$2]" office:value-type="float" office:value="0" calcext:value-type="float">
            <text:p>0</text:p>
          </table:table-cell>
          <table:table-cell table:style-name="ce11" table:formula="of:=SUMIFS([.F$19:.F$99];[.$A$19:.$A$99];LEFT([.$Y45];3);[.$A$19:.$A$99];RIGHT(LEFT([.$Y45];6);3);[.$B$19:.$B$99];RIGHT(LEFT([.$Y45];9);3);[.$B$19:.$B$99];RIGHT([.$Y45];3))-[.$E$2]" office:value-type="float" office:value="0" calcext:value-type="float">
            <text:p>0</text:p>
          </table:table-cell>
          <table:table-cell table:style-name="ce11" table:formula="of:=SUMIFS([.G$19:.G$99];[.$A$19:.$A$99];LEFT([.$Y45];3);[.$A$19:.$A$99];RIGHT(LEFT([.$Y45];6);3);[.$B$19:.$B$99];RIGHT(LEFT([.$Y45];9);3);[.$B$19:.$B$99];RIGHT([.$Y45];3))-[.$E$2]" office:value-type="float" office:value="0" calcext:value-type="float">
            <text:p>0</text:p>
          </table:table-cell>
          <table:table-cell table:style-name="ce11" table:formula="of:=SUMIFS([.H$19:.H$99];[.$A$19:.$A$99];LEFT([.$Y45];3);[.$A$19:.$A$99];RIGHT(LEFT([.$Y45];6);3);[.$B$19:.$B$99];RIGHT(LEFT([.$Y45];9);3);[.$B$19:.$B$99];RIGHT([.$Y45];3))-[.$E$2]" office:value-type="float" office:value="0" calcext:value-type="float">
            <text:p>0</text:p>
          </table:table-cell>
          <table:table-cell table:style-name="ce11" table:formula="of:=SUMIFS([.I$19:.I$99];[.$A$19:.$A$99];LEFT([.$Y45];3);[.$A$19:.$A$99];RIGHT(LEFT([.$Y45];6);3);[.$B$19:.$B$99];RIGHT(LEFT([.$Y45];9);3);[.$B$19:.$B$99];RIGHT([.$Y45];3))-[.$E$2]" office:value-type="float" office:value="0" calcext:value-type="float">
            <text:p>0</text:p>
          </table:table-cell>
          <table:table-cell table:style-name="ce11" table:formula="of:=SUMIFS([.J$19:.J$99];[.$A$19:.$A$99];LEFT([.$Y45];3);[.$A$19:.$A$99];RIGHT(LEFT([.$Y45];6);3);[.$B$19:.$B$99];RIGHT(LEFT([.$Y45];9);3);[.$B$19:.$B$99];RIGHT([.$Y45];3))-[.$E$2]" office:value-type="float" office:value="0" calcext:value-type="float">
            <text:p>0</text:p>
          </table:table-cell>
          <table:table-cell table:style-name="ce11" table:formula="of:=SUMIFS([.K$19:.K$99];[.$A$19:.$A$99];LEFT([.$Y45];3);[.$A$19:.$A$99];RIGHT(LEFT([.$Y45];6);3);[.$B$19:.$B$99];RIGHT(LEFT([.$Y45];9);3);[.$B$19:.$B$99];RIGHT([.$Y45];3))-[.$E$2]" office:value-type="float" office:value="0" calcext:value-type="float">
            <text:p>0</text:p>
          </table:table-cell>
          <table:table-cell/>
          <table:table-cell table:formula="of:=[.AJ44]" office:value-type="float" office:value="3" calcext:value-type="float">
            <text:p>3</text:p>
          </table:table-cell>
          <table:table-cell table:formula="of:=[.AK36]" office:value-type="float" office:value="9" calcext:value-type="float">
            <text:p>9</text:p>
          </table:table-cell>
          <table:table-cell table:formula="of:=COM.MICROSOFT.CONCAT([.AM45:.AU45])" office:value-type="string" office:string-value="7" calcext:value-type="string">
            <text:p>7</text:p>
          </table:table-cell>
          <table:table-cell table:formula="of:=REPT([.C$18];[.C45])">
            <text:p/>
          </table:table-cell>
          <table:table-cell table:formula="of:=REPT([.D$18];[.D45])">
            <text:p/>
          </table:table-cell>
          <table:table-cell table:formula="of:=REPT([.E$18];[.E45])">
            <text:p/>
          </table:table-cell>
          <table:table-cell table:formula="of:=REPT([.F$18];[.F45])">
            <text:p/>
          </table:table-cell>
          <table:table-cell table:formula="of:=REPT([.G$18];[.G45])">
            <text:p/>
          </table:table-cell>
          <table:table-cell table:formula="of:=REPT([.H$18];[.H45])">
            <text:p/>
          </table:table-cell>
          <table:table-cell table:formula="of:=REPT([.I$18];[.I45])" office:value-type="string" office:string-value="7" calcext:value-type="string">
            <text:p>7</text:p>
          </table:table-cell>
          <table:table-cell table:formula="of:=REPT([.J$18];[.J45])">
            <text:p/>
          </table:table-cell>
          <table:table-cell table:formula="of:=REPT([.K$18];[.K45])">
            <text:p/>
          </table:table-cell>
        </table:table-row>
        <table:table-row table:style-name="ro2">
          <table:table-cell table:formula="of:=[.A45]+1" office:value-type="float" office:value="4" calcext:value-type="float">
            <text:p>4</text:p>
          </table:table-cell>
          <table:table-cell table:formula="of:=[.B37]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46:.K46])-[.$E$2]" office:value-type="float" office:value="0" calcext:value-type="float">
            <text:p>0</text:p>
          </table:table-cell>
          <table:table-cell/>
          <table:table-cell table:formula="of:=LEN(OFFSET([.$C$5];[.$A46];[.$B46]))-LEN(SUBSTITUTE(OFFSET([.$C$5];[.$A46];[.$B46]);[.N$18];&quot;&quot;))-[.C46]" office:value-type="float" office:value="0" calcext:value-type="float">
            <text:p>0</text:p>
          </table:table-cell>
          <table:table-cell table:formula="of:=LEN(OFFSET([.$C$5];[.$A46];[.$B46]))-LEN(SUBSTITUTE(OFFSET([.$C$5];[.$A46];[.$B46]);[.O$18];&quot;&quot;))-[.D46]" office:value-type="float" office:value="0" calcext:value-type="float">
            <text:p>0</text:p>
          </table:table-cell>
          <table:table-cell table:formula="of:=LEN(OFFSET([.$C$5];[.$A46];[.$B46]))-LEN(SUBSTITUTE(OFFSET([.$C$5];[.$A46];[.$B46]);[.P$18];&quot;&quot;))-[.E46]" office:value-type="float" office:value="0" calcext:value-type="float">
            <text:p>0</text:p>
          </table:table-cell>
          <table:table-cell table:formula="of:=LEN(OFFSET([.$C$5];[.$A46];[.$B46]))-LEN(SUBSTITUTE(OFFSET([.$C$5];[.$A46];[.$B46]);[.Q$18];&quot;&quot;))-[.F46]" office:value-type="float" office:value="0" calcext:value-type="float">
            <text:p>0</text:p>
          </table:table-cell>
          <table:table-cell table:formula="of:=LEN(OFFSET([.$C$5];[.$A46];[.$B46]))-LEN(SUBSTITUTE(OFFSET([.$C$5];[.$A46];[.$B46]);[.R$18];&quot;&quot;))-[.G46]" office:value-type="float" office:value="0" calcext:value-type="float">
            <text:p>0</text:p>
          </table:table-cell>
          <table:table-cell table:formula="of:=LEN(OFFSET([.$C$5];[.$A46];[.$B46]))-LEN(SUBSTITUTE(OFFSET([.$C$5];[.$A46];[.$B46]);[.S$18];&quot;&quot;))-[.H46]" office:value-type="float" office:value="0" calcext:value-type="float">
            <text:p>0</text:p>
          </table:table-cell>
          <table:table-cell table:formula="of:=LEN(OFFSET([.$C$5];[.$A46];[.$B46]))-LEN(SUBSTITUTE(OFFSET([.$C$5];[.$A46];[.$B46]);[.T$18];&quot;&quot;))-[.I46]" office:value-type="float" office:value="0" calcext:value-type="float">
            <text:p>0</text:p>
          </table:table-cell>
          <table:table-cell table:formula="of:=LEN(OFFSET([.$C$5];[.$A46];[.$B46]))-LEN(SUBSTITUTE(OFFSET([.$C$5];[.$A46];[.$B46]);[.U$18];&quot;&quot;))-[.J46]" office:value-type="float" office:value="-1" calcext:value-type="float">
            <text:p>-1</text:p>
          </table:table-cell>
          <table:table-cell table:formula="of:=LEN(OFFSET([.$C$5];[.$A46];[.$B46]))-LEN(SUBSTITUTE(OFFSET([.$C$5];[.$A46];[.$B46]);[.V$18];&quot;&quot;))-[.K4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&gt;=4&lt;=6&gt;=7&lt;=9</text:p>
          </table:table-cell>
          <table:table-cell table:style-name="ce11" table:formula="of:=SUMIFS([.C$19:.C$99];[.$A$19:.$A$99];LEFT([.$Y46];3);[.$A$19:.$A$99];RIGHT(LEFT([.$Y46];6);3);[.$B$19:.$B$99];RIGHT(LEFT([.$Y46];9);3);[.$B$19:.$B$99];RIGHT([.$Y46];3))-[.$E$2]" office:value-type="float" office:value="0" calcext:value-type="float">
            <text:p>0</text:p>
          </table:table-cell>
          <table:table-cell table:style-name="ce11" table:formula="of:=SUMIFS([.D$19:.D$99];[.$A$19:.$A$99];LEFT([.$Y46];3);[.$A$19:.$A$99];RIGHT(LEFT([.$Y46];6);3);[.$B$19:.$B$99];RIGHT(LEFT([.$Y46];9);3);[.$B$19:.$B$99];RIGHT([.$Y46];3))-[.$E$2]" office:value-type="float" office:value="0" calcext:value-type="float">
            <text:p>0</text:p>
          </table:table-cell>
          <table:table-cell table:style-name="ce11" table:formula="of:=SUMIFS([.E$19:.E$99];[.$A$19:.$A$99];LEFT([.$Y46];3);[.$A$19:.$A$99];RIGHT(LEFT([.$Y46];6);3);[.$B$19:.$B$99];RIGHT(LEFT([.$Y46];9);3);[.$B$19:.$B$99];RIGHT([.$Y46];3))-[.$E$2]" office:value-type="float" office:value="0" calcext:value-type="float">
            <text:p>0</text:p>
          </table:table-cell>
          <table:table-cell table:style-name="ce11" table:formula="of:=SUMIFS([.F$19:.F$99];[.$A$19:.$A$99];LEFT([.$Y46];3);[.$A$19:.$A$99];RIGHT(LEFT([.$Y46];6);3);[.$B$19:.$B$99];RIGHT(LEFT([.$Y46];9);3);[.$B$19:.$B$99];RIGHT([.$Y46];3))-[.$E$2]" office:value-type="float" office:value="0" calcext:value-type="float">
            <text:p>0</text:p>
          </table:table-cell>
          <table:table-cell table:style-name="ce11" table:formula="of:=SUMIFS([.G$19:.G$99];[.$A$19:.$A$99];LEFT([.$Y46];3);[.$A$19:.$A$99];RIGHT(LEFT([.$Y46];6);3);[.$B$19:.$B$99];RIGHT(LEFT([.$Y46];9);3);[.$B$19:.$B$99];RIGHT([.$Y46];3))-[.$E$2]" office:value-type="float" office:value="0" calcext:value-type="float">
            <text:p>0</text:p>
          </table:table-cell>
          <table:table-cell table:style-name="ce11" table:formula="of:=SUMIFS([.H$19:.H$99];[.$A$19:.$A$99];LEFT([.$Y46];3);[.$A$19:.$A$99];RIGHT(LEFT([.$Y46];6);3);[.$B$19:.$B$99];RIGHT(LEFT([.$Y46];9);3);[.$B$19:.$B$99];RIGHT([.$Y46];3))-[.$E$2]" office:value-type="float" office:value="0" calcext:value-type="float">
            <text:p>0</text:p>
          </table:table-cell>
          <table:table-cell table:style-name="ce11" table:formula="of:=SUMIFS([.I$19:.I$99];[.$A$19:.$A$99];LEFT([.$Y46];3);[.$A$19:.$A$99];RIGHT(LEFT([.$Y46];6);3);[.$B$19:.$B$99];RIGHT(LEFT([.$Y46];9);3);[.$B$19:.$B$99];RIGHT([.$Y46];3))-[.$E$2]" office:value-type="float" office:value="0" calcext:value-type="float">
            <text:p>0</text:p>
          </table:table-cell>
          <table:table-cell table:style-name="ce11" table:formula="of:=SUMIFS([.J$19:.J$99];[.$A$19:.$A$99];LEFT([.$Y46];3);[.$A$19:.$A$99];RIGHT(LEFT([.$Y46];6);3);[.$B$19:.$B$99];RIGHT(LEFT([.$Y46];9);3);[.$B$19:.$B$99];RIGHT([.$Y46];3))-[.$E$2]" office:value-type="float" office:value="0" calcext:value-type="float">
            <text:p>0</text:p>
          </table:table-cell>
          <table:table-cell table:style-name="ce11" table:formula="of:=SUMIFS([.K$19:.K$99];[.$A$19:.$A$99];LEFT([.$Y46];3);[.$A$19:.$A$99];RIGHT(LEFT([.$Y46];6);3);[.$B$19:.$B$99];RIGHT(LEFT([.$Y46];9);3);[.$B$19:.$B$99];RIGHT([.$Y46];3))-[.$E$2]" office:value-type="float" office:value="0" calcext:value-type="float">
            <text:p>0</text:p>
          </table:table-cell>
          <table:table-cell/>
          <table:table-cell table:formula="of:=[.AJ45]+1" office:value-type="float" office:value="4" calcext:value-type="float">
            <text:p>4</text:p>
          </table:table-cell>
          <table:table-cell table:formula="of:=[.AK37]" office:value-type="float" office:value="1" calcext:value-type="float">
            <text:p>1</text:p>
          </table:table-cell>
          <table:table-cell table:formula="of:=COM.MICROSOFT.CONCAT([.AM46:.AU46])" office:value-type="string" office:string-value="8" calcext:value-type="string">
            <text:p>8</text:p>
          </table:table-cell>
          <table:table-cell table:formula="of:=REPT([.C$18];[.C46])">
            <text:p/>
          </table:table-cell>
          <table:table-cell table:formula="of:=REPT([.D$18];[.D46])">
            <text:p/>
          </table:table-cell>
          <table:table-cell table:formula="of:=REPT([.E$18];[.E46])">
            <text:p/>
          </table:table-cell>
          <table:table-cell table:formula="of:=REPT([.F$18];[.F46])">
            <text:p/>
          </table:table-cell>
          <table:table-cell table:formula="of:=REPT([.G$18];[.G46])">
            <text:p/>
          </table:table-cell>
          <table:table-cell table:formula="of:=REPT([.H$18];[.H46])">
            <text:p/>
          </table:table-cell>
          <table:table-cell table:formula="of:=REPT([.I$18];[.I46])">
            <text:p/>
          </table:table-cell>
          <table:table-cell table:formula="of:=REPT([.J$18];[.J46])" office:value-type="string" office:string-value="8" calcext:value-type="string">
            <text:p>8</text:p>
          </table:table-cell>
          <table:table-cell table:formula="of:=REPT([.K$18];[.K46])">
            <text:p/>
          </table:table-cell>
        </table:table-row>
        <table:table-row table:style-name="ro2">
          <table:table-cell table:formula="of:=[.A46]" office:value-type="float" office:value="4" calcext:value-type="float">
            <text:p>4</text:p>
          </table:table-cell>
          <table:table-cell table:formula="of:=[.B38]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47:.K47])-[.$E$2]" office:value-type="float" office:value="0" calcext:value-type="float">
            <text:p>0</text:p>
          </table:table-cell>
          <table:table-cell/>
          <table:table-cell table:formula="of:=LEN(OFFSET([.$C$5];[.$A47];[.$B47]))-LEN(SUBSTITUTE(OFFSET([.$C$5];[.$A47];[.$B47]);[.N$18];&quot;&quot;))-[.C47]" office:value-type="float" office:value="0" calcext:value-type="float">
            <text:p>0</text:p>
          </table:table-cell>
          <table:table-cell table:formula="of:=LEN(OFFSET([.$C$5];[.$A47];[.$B47]))-LEN(SUBSTITUTE(OFFSET([.$C$5];[.$A47];[.$B47]);[.O$18];&quot;&quot;))-[.D47]" office:value-type="float" office:value="0" calcext:value-type="float">
            <text:p>0</text:p>
          </table:table-cell>
          <table:table-cell table:formula="of:=LEN(OFFSET([.$C$5];[.$A47];[.$B47]))-LEN(SUBSTITUTE(OFFSET([.$C$5];[.$A47];[.$B47]);[.P$18];&quot;&quot;))-[.E47]" office:value-type="float" office:value="0" calcext:value-type="float">
            <text:p>0</text:p>
          </table:table-cell>
          <table:table-cell table:formula="of:=LEN(OFFSET([.$C$5];[.$A47];[.$B47]))-LEN(SUBSTITUTE(OFFSET([.$C$5];[.$A47];[.$B47]);[.Q$18];&quot;&quot;))-[.F47]" office:value-type="float" office:value="0" calcext:value-type="float">
            <text:p>0</text:p>
          </table:table-cell>
          <table:table-cell table:formula="of:=LEN(OFFSET([.$C$5];[.$A47];[.$B47]))-LEN(SUBSTITUTE(OFFSET([.$C$5];[.$A47];[.$B47]);[.R$18];&quot;&quot;))-[.G47]" office:value-type="float" office:value="0" calcext:value-type="float">
            <text:p>0</text:p>
          </table:table-cell>
          <table:table-cell table:formula="of:=LEN(OFFSET([.$C$5];[.$A47];[.$B47]))-LEN(SUBSTITUTE(OFFSET([.$C$5];[.$A47];[.$B47]);[.S$18];&quot;&quot;))-[.H47]" office:value-type="float" office:value="0" calcext:value-type="float">
            <text:p>0</text:p>
          </table:table-cell>
          <table:table-cell table:formula="of:=LEN(OFFSET([.$C$5];[.$A47];[.$B47]))-LEN(SUBSTITUTE(OFFSET([.$C$5];[.$A47];[.$B47]);[.T$18];&quot;&quot;))-[.I47]" office:value-type="float" office:value="0" calcext:value-type="float">
            <text:p>0</text:p>
          </table:table-cell>
          <table:table-cell table:formula="of:=LEN(OFFSET([.$C$5];[.$A47];[.$B47]))-LEN(SUBSTITUTE(OFFSET([.$C$5];[.$A47];[.$B47]);[.U$18];&quot;&quot;))-[.J47]" office:value-type="float" office:value="0" calcext:value-type="float">
            <text:p>0</text:p>
          </table:table-cell>
          <table:table-cell table:formula="of:=LEN(OFFSET([.$C$5];[.$A47];[.$B47]))-LEN(SUBSTITUTE(OFFSET([.$C$5];[.$A47];[.$B47]);[.V$18];&quot;&quot;))-[.K47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&gt;=7&lt;=9&gt;=1&lt;=3</text:p>
          </table:table-cell>
          <table:table-cell table:style-name="ce11" table:formula="of:=SUMIFS([.C$19:.C$99];[.$A$19:.$A$99];LEFT([.$Y47];3);[.$A$19:.$A$99];RIGHT(LEFT([.$Y47];6);3);[.$B$19:.$B$99];RIGHT(LEFT([.$Y47];9);3);[.$B$19:.$B$99];RIGHT([.$Y47];3))-[.$E$2]" office:value-type="float" office:value="0" calcext:value-type="float">
            <text:p>0</text:p>
          </table:table-cell>
          <table:table-cell table:style-name="ce11" table:formula="of:=SUMIFS([.D$19:.D$99];[.$A$19:.$A$99];LEFT([.$Y47];3);[.$A$19:.$A$99];RIGHT(LEFT([.$Y47];6);3);[.$B$19:.$B$99];RIGHT(LEFT([.$Y47];9);3);[.$B$19:.$B$99];RIGHT([.$Y47];3))-[.$E$2]" office:value-type="float" office:value="0" calcext:value-type="float">
            <text:p>0</text:p>
          </table:table-cell>
          <table:table-cell table:style-name="ce11" table:formula="of:=SUMIFS([.E$19:.E$99];[.$A$19:.$A$99];LEFT([.$Y47];3);[.$A$19:.$A$99];RIGHT(LEFT([.$Y47];6);3);[.$B$19:.$B$99];RIGHT(LEFT([.$Y47];9);3);[.$B$19:.$B$99];RIGHT([.$Y47];3))-[.$E$2]" office:value-type="float" office:value="0" calcext:value-type="float">
            <text:p>0</text:p>
          </table:table-cell>
          <table:table-cell table:style-name="ce11" table:formula="of:=SUMIFS([.F$19:.F$99];[.$A$19:.$A$99];LEFT([.$Y47];3);[.$A$19:.$A$99];RIGHT(LEFT([.$Y47];6);3);[.$B$19:.$B$99];RIGHT(LEFT([.$Y47];9);3);[.$B$19:.$B$99];RIGHT([.$Y47];3))-[.$E$2]" office:value-type="float" office:value="0" calcext:value-type="float">
            <text:p>0</text:p>
          </table:table-cell>
          <table:table-cell table:style-name="ce11" table:formula="of:=SUMIFS([.G$19:.G$99];[.$A$19:.$A$99];LEFT([.$Y47];3);[.$A$19:.$A$99];RIGHT(LEFT([.$Y47];6);3);[.$B$19:.$B$99];RIGHT(LEFT([.$Y47];9);3);[.$B$19:.$B$99];RIGHT([.$Y47];3))-[.$E$2]" office:value-type="float" office:value="0" calcext:value-type="float">
            <text:p>0</text:p>
          </table:table-cell>
          <table:table-cell table:style-name="ce11" table:formula="of:=SUMIFS([.H$19:.H$99];[.$A$19:.$A$99];LEFT([.$Y47];3);[.$A$19:.$A$99];RIGHT(LEFT([.$Y47];6);3);[.$B$19:.$B$99];RIGHT(LEFT([.$Y47];9);3);[.$B$19:.$B$99];RIGHT([.$Y47];3))-[.$E$2]" office:value-type="float" office:value="0" calcext:value-type="float">
            <text:p>0</text:p>
          </table:table-cell>
          <table:table-cell table:style-name="ce11" table:formula="of:=SUMIFS([.I$19:.I$99];[.$A$19:.$A$99];LEFT([.$Y47];3);[.$A$19:.$A$99];RIGHT(LEFT([.$Y47];6);3);[.$B$19:.$B$99];RIGHT(LEFT([.$Y47];9);3);[.$B$19:.$B$99];RIGHT([.$Y47];3))-[.$E$2]" office:value-type="float" office:value="0" calcext:value-type="float">
            <text:p>0</text:p>
          </table:table-cell>
          <table:table-cell table:style-name="ce11" table:formula="of:=SUMIFS([.J$19:.J$99];[.$A$19:.$A$99];LEFT([.$Y47];3);[.$A$19:.$A$99];RIGHT(LEFT([.$Y47];6);3);[.$B$19:.$B$99];RIGHT(LEFT([.$Y47];9);3);[.$B$19:.$B$99];RIGHT([.$Y47];3))-[.$E$2]" office:value-type="float" office:value="0" calcext:value-type="float">
            <text:p>0</text:p>
          </table:table-cell>
          <table:table-cell table:style-name="ce11" table:formula="of:=SUMIFS([.K$19:.K$99];[.$A$19:.$A$99];LEFT([.$Y47];3);[.$A$19:.$A$99];RIGHT(LEFT([.$Y47];6);3);[.$B$19:.$B$99];RIGHT(LEFT([.$Y47];9);3);[.$B$19:.$B$99];RIGHT([.$Y47];3))-[.$E$2]" office:value-type="float" office:value="0" calcext:value-type="float">
            <text:p>0</text:p>
          </table:table-cell>
          <table:table-cell/>
          <table:table-cell table:formula="of:=[.AJ46]" office:value-type="float" office:value="4" calcext:value-type="float">
            <text:p>4</text:p>
          </table:table-cell>
          <table:table-cell table:formula="of:=[.AK38]" office:value-type="float" office:value="2" calcext:value-type="float">
            <text:p>2</text:p>
          </table:table-cell>
          <table:table-cell table:formula="of:=COM.MICROSOFT.CONCAT([.AM47:.AU47])" office:value-type="string" office:string-value="7" calcext:value-type="string">
            <text:p>7</text:p>
          </table:table-cell>
          <table:table-cell table:formula="of:=REPT([.C$18];[.C47])">
            <text:p/>
          </table:table-cell>
          <table:table-cell table:formula="of:=REPT([.D$18];[.D47])">
            <text:p/>
          </table:table-cell>
          <table:table-cell table:formula="of:=REPT([.E$18];[.E47])">
            <text:p/>
          </table:table-cell>
          <table:table-cell table:formula="of:=REPT([.F$18];[.F47])">
            <text:p/>
          </table:table-cell>
          <table:table-cell table:formula="of:=REPT([.G$18];[.G47])">
            <text:p/>
          </table:table-cell>
          <table:table-cell table:formula="of:=REPT([.H$18];[.H47])">
            <text:p/>
          </table:table-cell>
          <table:table-cell table:formula="of:=REPT([.I$18];[.I47])" office:value-type="string" office:string-value="7" calcext:value-type="string">
            <text:p>7</text:p>
          </table:table-cell>
          <table:table-cell table:formula="of:=REPT([.J$18];[.J47])">
            <text:p/>
          </table:table-cell>
          <table:table-cell table:formula="of:=REPT([.K$18];[.K47])">
            <text:p/>
          </table:table-cell>
        </table:table-row>
        <table:table-row table:style-name="ro2">
          <table:table-cell table:formula="of:=[.A47]" office:value-type="float" office:value="4" calcext:value-type="float">
            <text:p>4</text:p>
          </table:table-cell>
          <table:table-cell table:formula="of:=[.B39]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C48:.K48])-[.$E$2]" office:value-type="float" office:value="0" calcext:value-type="float">
            <text:p>0</text:p>
          </table:table-cell>
          <table:table-cell/>
          <table:table-cell table:formula="of:=LEN(OFFSET([.$C$5];[.$A48];[.$B48]))-LEN(SUBSTITUTE(OFFSET([.$C$5];[.$A48];[.$B48]);[.N$18];&quot;&quot;))-[.C48]" office:value-type="float" office:value="-1" calcext:value-type="float">
            <text:p>-1</text:p>
          </table:table-cell>
          <table:table-cell table:formula="of:=LEN(OFFSET([.$C$5];[.$A48];[.$B48]))-LEN(SUBSTITUTE(OFFSET([.$C$5];[.$A48];[.$B48]);[.O$18];&quot;&quot;))-[.D48]" office:value-type="float" office:value="0" calcext:value-type="float">
            <text:p>0</text:p>
          </table:table-cell>
          <table:table-cell table:formula="of:=LEN(OFFSET([.$C$5];[.$A48];[.$B48]))-LEN(SUBSTITUTE(OFFSET([.$C$5];[.$A48];[.$B48]);[.P$18];&quot;&quot;))-[.E48]" office:value-type="float" office:value="0" calcext:value-type="float">
            <text:p>0</text:p>
          </table:table-cell>
          <table:table-cell table:formula="of:=LEN(OFFSET([.$C$5];[.$A48];[.$B48]))-LEN(SUBSTITUTE(OFFSET([.$C$5];[.$A48];[.$B48]);[.Q$18];&quot;&quot;))-[.F48]" office:value-type="float" office:value="0" calcext:value-type="float">
            <text:p>0</text:p>
          </table:table-cell>
          <table:table-cell table:formula="of:=LEN(OFFSET([.$C$5];[.$A48];[.$B48]))-LEN(SUBSTITUTE(OFFSET([.$C$5];[.$A48];[.$B48]);[.R$18];&quot;&quot;))-[.G48]" office:value-type="float" office:value="0" calcext:value-type="float">
            <text:p>0</text:p>
          </table:table-cell>
          <table:table-cell table:formula="of:=LEN(OFFSET([.$C$5];[.$A48];[.$B48]))-LEN(SUBSTITUTE(OFFSET([.$C$5];[.$A48];[.$B48]);[.S$18];&quot;&quot;))-[.H48]" office:value-type="float" office:value="0" calcext:value-type="float">
            <text:p>0</text:p>
          </table:table-cell>
          <table:table-cell table:formula="of:=LEN(OFFSET([.$C$5];[.$A48];[.$B48]))-LEN(SUBSTITUTE(OFFSET([.$C$5];[.$A48];[.$B48]);[.T$18];&quot;&quot;))-[.I48]" office:value-type="float" office:value="0" calcext:value-type="float">
            <text:p>0</text:p>
          </table:table-cell>
          <table:table-cell table:formula="of:=LEN(OFFSET([.$C$5];[.$A48];[.$B48]))-LEN(SUBSTITUTE(OFFSET([.$C$5];[.$A48];[.$B48]);[.U$18];&quot;&quot;))-[.J48]" office:value-type="float" office:value="0" calcext:value-type="float">
            <text:p>0</text:p>
          </table:table-cell>
          <table:table-cell table:formula="of:=LEN(OFFSET([.$C$5];[.$A48];[.$B48]))-LEN(SUBSTITUTE(OFFSET([.$C$5];[.$A48];[.$B48]);[.V$18];&quot;&quot;))-[.K4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&gt;=7&lt;=9&gt;=4&lt;=6</text:p>
          </table:table-cell>
          <table:table-cell table:style-name="ce11" table:formula="of:=SUMIFS([.C$19:.C$99];[.$A$19:.$A$99];LEFT([.$Y48];3);[.$A$19:.$A$99];RIGHT(LEFT([.$Y48];6);3);[.$B$19:.$B$99];RIGHT(LEFT([.$Y48];9);3);[.$B$19:.$B$99];RIGHT([.$Y48];3))-[.$E$2]" office:value-type="float" office:value="0" calcext:value-type="float">
            <text:p>0</text:p>
          </table:table-cell>
          <table:table-cell table:style-name="ce11" table:formula="of:=SUMIFS([.D$19:.D$99];[.$A$19:.$A$99];LEFT([.$Y48];3);[.$A$19:.$A$99];RIGHT(LEFT([.$Y48];6);3);[.$B$19:.$B$99];RIGHT(LEFT([.$Y48];9);3);[.$B$19:.$B$99];RIGHT([.$Y48];3))-[.$E$2]" office:value-type="float" office:value="0" calcext:value-type="float">
            <text:p>0</text:p>
          </table:table-cell>
          <table:table-cell table:style-name="ce11" table:formula="of:=SUMIFS([.E$19:.E$99];[.$A$19:.$A$99];LEFT([.$Y48];3);[.$A$19:.$A$99];RIGHT(LEFT([.$Y48];6);3);[.$B$19:.$B$99];RIGHT(LEFT([.$Y48];9);3);[.$B$19:.$B$99];RIGHT([.$Y48];3))-[.$E$2]" office:value-type="float" office:value="0" calcext:value-type="float">
            <text:p>0</text:p>
          </table:table-cell>
          <table:table-cell table:style-name="ce11" table:formula="of:=SUMIFS([.F$19:.F$99];[.$A$19:.$A$99];LEFT([.$Y48];3);[.$A$19:.$A$99];RIGHT(LEFT([.$Y48];6);3);[.$B$19:.$B$99];RIGHT(LEFT([.$Y48];9);3);[.$B$19:.$B$99];RIGHT([.$Y48];3))-[.$E$2]" office:value-type="float" office:value="0" calcext:value-type="float">
            <text:p>0</text:p>
          </table:table-cell>
          <table:table-cell table:style-name="ce11" table:formula="of:=SUMIFS([.G$19:.G$99];[.$A$19:.$A$99];LEFT([.$Y48];3);[.$A$19:.$A$99];RIGHT(LEFT([.$Y48];6);3);[.$B$19:.$B$99];RIGHT(LEFT([.$Y48];9);3);[.$B$19:.$B$99];RIGHT([.$Y48];3))-[.$E$2]" office:value-type="float" office:value="0" calcext:value-type="float">
            <text:p>0</text:p>
          </table:table-cell>
          <table:table-cell table:style-name="ce11" table:formula="of:=SUMIFS([.H$19:.H$99];[.$A$19:.$A$99];LEFT([.$Y48];3);[.$A$19:.$A$99];RIGHT(LEFT([.$Y48];6);3);[.$B$19:.$B$99];RIGHT(LEFT([.$Y48];9);3);[.$B$19:.$B$99];RIGHT([.$Y48];3))-[.$E$2]" office:value-type="float" office:value="0" calcext:value-type="float">
            <text:p>0</text:p>
          </table:table-cell>
          <table:table-cell table:style-name="ce11" table:formula="of:=SUMIFS([.I$19:.I$99];[.$A$19:.$A$99];LEFT([.$Y48];3);[.$A$19:.$A$99];RIGHT(LEFT([.$Y48];6);3);[.$B$19:.$B$99];RIGHT(LEFT([.$Y48];9);3);[.$B$19:.$B$99];RIGHT([.$Y48];3))-[.$E$2]" office:value-type="float" office:value="0" calcext:value-type="float">
            <text:p>0</text:p>
          </table:table-cell>
          <table:table-cell table:style-name="ce11" table:formula="of:=SUMIFS([.J$19:.J$99];[.$A$19:.$A$99];LEFT([.$Y48];3);[.$A$19:.$A$99];RIGHT(LEFT([.$Y48];6);3);[.$B$19:.$B$99];RIGHT(LEFT([.$Y48];9);3);[.$B$19:.$B$99];RIGHT([.$Y48];3))-[.$E$2]" office:value-type="float" office:value="0" calcext:value-type="float">
            <text:p>0</text:p>
          </table:table-cell>
          <table:table-cell table:style-name="ce11" table:formula="of:=SUMIFS([.K$19:.K$99];[.$A$19:.$A$99];LEFT([.$Y48];3);[.$A$19:.$A$99];RIGHT(LEFT([.$Y48];6);3);[.$B$19:.$B$99];RIGHT(LEFT([.$Y48];9);3);[.$B$19:.$B$99];RIGHT([.$Y48];3))-[.$E$2]" office:value-type="float" office:value="0" calcext:value-type="float">
            <text:p>0</text:p>
          </table:table-cell>
          <table:table-cell/>
          <table:table-cell table:formula="of:=[.AJ47]" office:value-type="float" office:value="4" calcext:value-type="float">
            <text:p>4</text:p>
          </table:table-cell>
          <table:table-cell table:formula="of:=[.AK39]" office:value-type="float" office:value="3" calcext:value-type="float">
            <text:p>3</text:p>
          </table:table-cell>
          <table:table-cell table:formula="of:=COM.MICROSOFT.CONCAT([.AM48:.AU48])" office:value-type="string" office:string-value="1" calcext:value-type="string">
            <text:p>1</text:p>
          </table:table-cell>
          <table:table-cell table:formula="of:=REPT([.C$18];[.C48])" office:value-type="string" office:string-value="1" calcext:value-type="string">
            <text:p>1</text:p>
          </table:table-cell>
          <table:table-cell table:formula="of:=REPT([.D$18];[.D48])">
            <text:p/>
          </table:table-cell>
          <table:table-cell table:formula="of:=REPT([.E$18];[.E48])">
            <text:p/>
          </table:table-cell>
          <table:table-cell table:formula="of:=REPT([.F$18];[.F48])">
            <text:p/>
          </table:table-cell>
          <table:table-cell table:formula="of:=REPT([.G$18];[.G48])">
            <text:p/>
          </table:table-cell>
          <table:table-cell table:formula="of:=REPT([.H$18];[.H48])">
            <text:p/>
          </table:table-cell>
          <table:table-cell table:formula="of:=REPT([.I$18];[.I48])">
            <text:p/>
          </table:table-cell>
          <table:table-cell table:formula="of:=REPT([.J$18];[.J48])">
            <text:p/>
          </table:table-cell>
          <table:table-cell table:formula="of:=REPT([.K$18];[.K48])">
            <text:p/>
          </table:table-cell>
        </table:table-row>
        <table:table-row table:style-name="ro2">
          <table:table-cell table:formula="of:=[.A48]" office:value-type="float" office:value="4" calcext:value-type="float">
            <text:p>4</text:p>
          </table:table-cell>
          <table:table-cell table:formula="of:=[.B40]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49:.K49])-[.$E$2]" office:value-type="float" office:value="0" calcext:value-type="float">
            <text:p>0</text:p>
          </table:table-cell>
          <table:table-cell/>
          <table:table-cell table:formula="of:=LEN(OFFSET([.$C$5];[.$A49];[.$B49]))-LEN(SUBSTITUTE(OFFSET([.$C$5];[.$A49];[.$B49]);[.N$18];&quot;&quot;))-[.C49]" office:value-type="float" office:value="0" calcext:value-type="float">
            <text:p>0</text:p>
          </table:table-cell>
          <table:table-cell table:formula="of:=LEN(OFFSET([.$C$5];[.$A49];[.$B49]))-LEN(SUBSTITUTE(OFFSET([.$C$5];[.$A49];[.$B49]);[.O$18];&quot;&quot;))-[.D49]" office:value-type="float" office:value="0" calcext:value-type="float">
            <text:p>0</text:p>
          </table:table-cell>
          <table:table-cell table:formula="of:=LEN(OFFSET([.$C$5];[.$A49];[.$B49]))-LEN(SUBSTITUTE(OFFSET([.$C$5];[.$A49];[.$B49]);[.P$18];&quot;&quot;))-[.E49]" office:value-type="float" office:value="0" calcext:value-type="float">
            <text:p>0</text:p>
          </table:table-cell>
          <table:table-cell table:formula="of:=LEN(OFFSET([.$C$5];[.$A49];[.$B49]))-LEN(SUBSTITUTE(OFFSET([.$C$5];[.$A49];[.$B49]);[.Q$18];&quot;&quot;))-[.F49]" office:value-type="float" office:value="0" calcext:value-type="float">
            <text:p>0</text:p>
          </table:table-cell>
          <table:table-cell table:formula="of:=LEN(OFFSET([.$C$5];[.$A49];[.$B49]))-LEN(SUBSTITUTE(OFFSET([.$C$5];[.$A49];[.$B49]);[.R$18];&quot;&quot;))-[.G49]" office:value-type="float" office:value="0" calcext:value-type="float">
            <text:p>0</text:p>
          </table:table-cell>
          <table:table-cell table:formula="of:=LEN(OFFSET([.$C$5];[.$A49];[.$B49]))-LEN(SUBSTITUTE(OFFSET([.$C$5];[.$A49];[.$B49]);[.S$18];&quot;&quot;))-[.H49]" office:value-type="float" office:value="0" calcext:value-type="float">
            <text:p>0</text:p>
          </table:table-cell>
          <table:table-cell table:formula="of:=LEN(OFFSET([.$C$5];[.$A49];[.$B49]))-LEN(SUBSTITUTE(OFFSET([.$C$5];[.$A49];[.$B49]);[.T$18];&quot;&quot;))-[.I49]" office:value-type="float" office:value="0" calcext:value-type="float">
            <text:p>0</text:p>
          </table:table-cell>
          <table:table-cell table:formula="of:=LEN(OFFSET([.$C$5];[.$A49];[.$B49]))-LEN(SUBSTITUTE(OFFSET([.$C$5];[.$A49];[.$B49]);[.U$18];&quot;&quot;))-[.J49]" office:value-type="float" office:value="0" calcext:value-type="float">
            <text:p>0</text:p>
          </table:table-cell>
          <table:table-cell table:formula="of:=LEN(OFFSET([.$C$5];[.$A49];[.$B49]))-LEN(SUBSTITUTE(OFFSET([.$C$5];[.$A49];[.$B49]);[.V$18];&quot;&quot;))-[.K49]" office:value-type="float" office:value="-1" calcext:value-type="float">
            <text:p>-1</text:p>
          </table:table-cell>
          <table:table-cell table:number-columns-repeated="2"/>
          <table:table-cell office:value-type="string" calcext:value-type="string">
            <text:p>&gt;=7&lt;=9&gt;=7&lt;=9</text:p>
          </table:table-cell>
          <table:table-cell table:style-name="ce11" table:formula="of:=SUMIFS([.C$19:.C$99];[.$A$19:.$A$99];LEFT([.$Y49];3);[.$A$19:.$A$99];RIGHT(LEFT([.$Y49];6);3);[.$B$19:.$B$99];RIGHT(LEFT([.$Y49];9);3);[.$B$19:.$B$99];RIGHT([.$Y49];3))-[.$E$2]" office:value-type="float" office:value="0" calcext:value-type="float">
            <text:p>0</text:p>
          </table:table-cell>
          <table:table-cell table:style-name="ce11" table:formula="of:=SUMIFS([.D$19:.D$99];[.$A$19:.$A$99];LEFT([.$Y49];3);[.$A$19:.$A$99];RIGHT(LEFT([.$Y49];6);3);[.$B$19:.$B$99];RIGHT(LEFT([.$Y49];9);3);[.$B$19:.$B$99];RIGHT([.$Y49];3))-[.$E$2]" office:value-type="float" office:value="0" calcext:value-type="float">
            <text:p>0</text:p>
          </table:table-cell>
          <table:table-cell table:style-name="ce11" table:formula="of:=SUMIFS([.E$19:.E$99];[.$A$19:.$A$99];LEFT([.$Y49];3);[.$A$19:.$A$99];RIGHT(LEFT([.$Y49];6);3);[.$B$19:.$B$99];RIGHT(LEFT([.$Y49];9);3);[.$B$19:.$B$99];RIGHT([.$Y49];3))-[.$E$2]" office:value-type="float" office:value="0" calcext:value-type="float">
            <text:p>0</text:p>
          </table:table-cell>
          <table:table-cell table:style-name="ce11" table:formula="of:=SUMIFS([.F$19:.F$99];[.$A$19:.$A$99];LEFT([.$Y49];3);[.$A$19:.$A$99];RIGHT(LEFT([.$Y49];6);3);[.$B$19:.$B$99];RIGHT(LEFT([.$Y49];9);3);[.$B$19:.$B$99];RIGHT([.$Y49];3))-[.$E$2]" office:value-type="float" office:value="0" calcext:value-type="float">
            <text:p>0</text:p>
          </table:table-cell>
          <table:table-cell table:style-name="ce11" table:formula="of:=SUMIFS([.G$19:.G$99];[.$A$19:.$A$99];LEFT([.$Y49];3);[.$A$19:.$A$99];RIGHT(LEFT([.$Y49];6);3);[.$B$19:.$B$99];RIGHT(LEFT([.$Y49];9);3);[.$B$19:.$B$99];RIGHT([.$Y49];3))-[.$E$2]" office:value-type="float" office:value="0" calcext:value-type="float">
            <text:p>0</text:p>
          </table:table-cell>
          <table:table-cell table:style-name="ce11" table:formula="of:=SUMIFS([.H$19:.H$99];[.$A$19:.$A$99];LEFT([.$Y49];3);[.$A$19:.$A$99];RIGHT(LEFT([.$Y49];6);3);[.$B$19:.$B$99];RIGHT(LEFT([.$Y49];9);3);[.$B$19:.$B$99];RIGHT([.$Y49];3))-[.$E$2]" office:value-type="float" office:value="0" calcext:value-type="float">
            <text:p>0</text:p>
          </table:table-cell>
          <table:table-cell table:style-name="ce11" table:formula="of:=SUMIFS([.I$19:.I$99];[.$A$19:.$A$99];LEFT([.$Y49];3);[.$A$19:.$A$99];RIGHT(LEFT([.$Y49];6);3);[.$B$19:.$B$99];RIGHT(LEFT([.$Y49];9);3);[.$B$19:.$B$99];RIGHT([.$Y49];3))-[.$E$2]" office:value-type="float" office:value="0" calcext:value-type="float">
            <text:p>0</text:p>
          </table:table-cell>
          <table:table-cell table:style-name="ce11" table:formula="of:=SUMIFS([.J$19:.J$99];[.$A$19:.$A$99];LEFT([.$Y49];3);[.$A$19:.$A$99];RIGHT(LEFT([.$Y49];6);3);[.$B$19:.$B$99];RIGHT(LEFT([.$Y49];9);3);[.$B$19:.$B$99];RIGHT([.$Y49];3))-[.$E$2]" office:value-type="float" office:value="0" calcext:value-type="float">
            <text:p>0</text:p>
          </table:table-cell>
          <table:table-cell table:style-name="ce11" table:formula="of:=SUMIFS([.K$19:.K$99];[.$A$19:.$A$99];LEFT([.$Y49];3);[.$A$19:.$A$99];RIGHT(LEFT([.$Y49];6);3);[.$B$19:.$B$99];RIGHT(LEFT([.$Y49];9);3);[.$B$19:.$B$99];RIGHT([.$Y49];3))-[.$E$2]" office:value-type="float" office:value="0" calcext:value-type="float">
            <text:p>0</text:p>
          </table:table-cell>
          <table:table-cell/>
          <table:table-cell table:formula="of:=[.AJ48]" office:value-type="float" office:value="4" calcext:value-type="float">
            <text:p>4</text:p>
          </table:table-cell>
          <table:table-cell table:formula="of:=[.AK40]" office:value-type="float" office:value="4" calcext:value-type="float">
            <text:p>4</text:p>
          </table:table-cell>
          <table:table-cell table:formula="of:=COM.MICROSOFT.CONCAT([.AM49:.AU49])" office:value-type="string" office:string-value="9" calcext:value-type="string">
            <text:p>9</text:p>
          </table:table-cell>
          <table:table-cell table:formula="of:=REPT([.C$18];[.C49])">
            <text:p/>
          </table:table-cell>
          <table:table-cell table:formula="of:=REPT([.D$18];[.D49])">
            <text:p/>
          </table:table-cell>
          <table:table-cell table:formula="of:=REPT([.E$18];[.E49])">
            <text:p/>
          </table:table-cell>
          <table:table-cell table:formula="of:=REPT([.F$18];[.F49])">
            <text:p/>
          </table:table-cell>
          <table:table-cell table:formula="of:=REPT([.G$18];[.G49])">
            <text:p/>
          </table:table-cell>
          <table:table-cell table:formula="of:=REPT([.H$18];[.H49])">
            <text:p/>
          </table:table-cell>
          <table:table-cell table:formula="of:=REPT([.I$18];[.I49])">
            <text:p/>
          </table:table-cell>
          <table:table-cell table:formula="of:=REPT([.J$18];[.J49])">
            <text:p/>
          </table:table-cell>
          <table:table-cell table:formula="of:=REPT([.K$18];[.K49])" office:value-type="string" office:string-value="9" calcext:value-type="string">
            <text:p>9</text:p>
          </table:table-cell>
        </table:table-row>
        <table:table-row table:style-name="ro2">
          <table:table-cell table:formula="of:=[.A49]" office:value-type="float" office:value="4" calcext:value-type="float">
            <text:p>4</text:p>
          </table:table-cell>
          <table:table-cell table:formula="of:=[.B41]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50:.K50])-[.$E$2]" office:value-type="float" office:value="0" calcext:value-type="float">
            <text:p>0</text:p>
          </table:table-cell>
          <table:table-cell/>
          <table:table-cell table:formula="of:=LEN(OFFSET([.$C$5];[.$A50];[.$B50]))-LEN(SUBSTITUTE(OFFSET([.$C$5];[.$A50];[.$B50]);[.N$18];&quot;&quot;))-[.C50]" office:value-type="float" office:value="0" calcext:value-type="float">
            <text:p>0</text:p>
          </table:table-cell>
          <table:table-cell table:formula="of:=LEN(OFFSET([.$C$5];[.$A50];[.$B50]))-LEN(SUBSTITUTE(OFFSET([.$C$5];[.$A50];[.$B50]);[.O$18];&quot;&quot;))-[.D50]" office:value-type="float" office:value="0" calcext:value-type="float">
            <text:p>0</text:p>
          </table:table-cell>
          <table:table-cell table:formula="of:=LEN(OFFSET([.$C$5];[.$A50];[.$B50]))-LEN(SUBSTITUTE(OFFSET([.$C$5];[.$A50];[.$B50]);[.P$18];&quot;&quot;))-[.E50]" office:value-type="float" office:value="0" calcext:value-type="float">
            <text:p>0</text:p>
          </table:table-cell>
          <table:table-cell table:formula="of:=LEN(OFFSET([.$C$5];[.$A50];[.$B50]))-LEN(SUBSTITUTE(OFFSET([.$C$5];[.$A50];[.$B50]);[.Q$18];&quot;&quot;))-[.F50]" office:value-type="float" office:value="0" calcext:value-type="float">
            <text:p>0</text:p>
          </table:table-cell>
          <table:table-cell table:formula="of:=LEN(OFFSET([.$C$5];[.$A50];[.$B50]))-LEN(SUBSTITUTE(OFFSET([.$C$5];[.$A50];[.$B50]);[.R$18];&quot;&quot;))-[.G50]" office:value-type="float" office:value="0" calcext:value-type="float">
            <text:p>0</text:p>
          </table:table-cell>
          <table:table-cell table:formula="of:=LEN(OFFSET([.$C$5];[.$A50];[.$B50]))-LEN(SUBSTITUTE(OFFSET([.$C$5];[.$A50];[.$B50]);[.S$18];&quot;&quot;))-[.H50]" office:value-type="float" office:value="0" calcext:value-type="float">
            <text:p>0</text:p>
          </table:table-cell>
          <table:table-cell table:formula="of:=LEN(OFFSET([.$C$5];[.$A50];[.$B50]))-LEN(SUBSTITUTE(OFFSET([.$C$5];[.$A50];[.$B50]);[.T$18];&quot;&quot;))-[.I50]" office:value-type="float" office:value="0" calcext:value-type="float">
            <text:p>0</text:p>
          </table:table-cell>
          <table:table-cell table:formula="of:=LEN(OFFSET([.$C$5];[.$A50];[.$B50]))-LEN(SUBSTITUTE(OFFSET([.$C$5];[.$A50];[.$B50]);[.U$18];&quot;&quot;))-[.J50]" office:value-type="float" office:value="0" calcext:value-type="float">
            <text:p>0</text:p>
          </table:table-cell>
          <table:table-cell table:formula="of:=LEN(OFFSET([.$C$5];[.$A50];[.$B50]))-LEN(SUBSTITUTE(OFFSET([.$C$5];[.$A50];[.$B50]);[.V$18];&quot;&quot;))-[.K50]" office:value-type="float" office:value="0" calcext:value-type="float">
            <text:p>0</text:p>
          </table:table-cell>
          <table:table-cell table:number-columns-repeated="13"/>
          <table:table-cell table:formula="of:=[.AJ49]" office:value-type="float" office:value="4" calcext:value-type="float">
            <text:p>4</text:p>
          </table:table-cell>
          <table:table-cell table:formula="of:=[.AK41]" office:value-type="float" office:value="5" calcext:value-type="float">
            <text:p>5</text:p>
          </table:table-cell>
          <table:table-cell table:formula="of:=COM.MICROSOFT.CONCAT([.AM50:.AU50])" office:value-type="string" office:string-value="2" calcext:value-type="string">
            <text:p>2</text:p>
          </table:table-cell>
          <table:table-cell table:formula="of:=REPT([.C$18];[.C50])">
            <text:p/>
          </table:table-cell>
          <table:table-cell table:formula="of:=REPT([.D$18];[.D50])" office:value-type="string" office:string-value="2" calcext:value-type="string">
            <text:p>2</text:p>
          </table:table-cell>
          <table:table-cell table:formula="of:=REPT([.E$18];[.E50])">
            <text:p/>
          </table:table-cell>
          <table:table-cell table:formula="of:=REPT([.F$18];[.F50])">
            <text:p/>
          </table:table-cell>
          <table:table-cell table:formula="of:=REPT([.G$18];[.G50])">
            <text:p/>
          </table:table-cell>
          <table:table-cell table:formula="of:=REPT([.H$18];[.H50])">
            <text:p/>
          </table:table-cell>
          <table:table-cell table:formula="of:=REPT([.I$18];[.I50])">
            <text:p/>
          </table:table-cell>
          <table:table-cell table:formula="of:=REPT([.J$18];[.J50])">
            <text:p/>
          </table:table-cell>
          <table:table-cell table:formula="of:=REPT([.K$18];[.K50])">
            <text:p/>
          </table:table-cell>
        </table:table-row>
        <table:table-row table:style-name="ro2">
          <table:table-cell table:formula="of:=[.A50]" office:value-type="float" office:value="4" calcext:value-type="float">
            <text:p>4</text:p>
          </table:table-cell>
          <table:table-cell table:formula="of:=[.B42]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51:.K51])-[.$E$2]" office:value-type="float" office:value="0" calcext:value-type="float">
            <text:p>0</text:p>
          </table:table-cell>
          <table:table-cell/>
          <table:table-cell table:formula="of:=LEN(OFFSET([.$C$5];[.$A51];[.$B51]))-LEN(SUBSTITUTE(OFFSET([.$C$5];[.$A51];[.$B51]);[.N$18];&quot;&quot;))-[.C51]" office:value-type="float" office:value="0" calcext:value-type="float">
            <text:p>0</text:p>
          </table:table-cell>
          <table:table-cell table:formula="of:=LEN(OFFSET([.$C$5];[.$A51];[.$B51]))-LEN(SUBSTITUTE(OFFSET([.$C$5];[.$A51];[.$B51]);[.O$18];&quot;&quot;))-[.D51]" office:value-type="float" office:value="0" calcext:value-type="float">
            <text:p>0</text:p>
          </table:table-cell>
          <table:table-cell table:formula="of:=LEN(OFFSET([.$C$5];[.$A51];[.$B51]))-LEN(SUBSTITUTE(OFFSET([.$C$5];[.$A51];[.$B51]);[.P$18];&quot;&quot;))-[.E51]" office:value-type="float" office:value="0" calcext:value-type="float">
            <text:p>0</text:p>
          </table:table-cell>
          <table:table-cell table:formula="of:=LEN(OFFSET([.$C$5];[.$A51];[.$B51]))-LEN(SUBSTITUTE(OFFSET([.$C$5];[.$A51];[.$B51]);[.Q$18];&quot;&quot;))-[.F51]" office:value-type="float" office:value="0" calcext:value-type="float">
            <text:p>0</text:p>
          </table:table-cell>
          <table:table-cell table:formula="of:=LEN(OFFSET([.$C$5];[.$A51];[.$B51]))-LEN(SUBSTITUTE(OFFSET([.$C$5];[.$A51];[.$B51]);[.R$18];&quot;&quot;))-[.G51]" office:value-type="float" office:value="0" calcext:value-type="float">
            <text:p>0</text:p>
          </table:table-cell>
          <table:table-cell table:formula="of:=LEN(OFFSET([.$C$5];[.$A51];[.$B51]))-LEN(SUBSTITUTE(OFFSET([.$C$5];[.$A51];[.$B51]);[.S$18];&quot;&quot;))-[.H51]" office:value-type="float" office:value="0" calcext:value-type="float">
            <text:p>0</text:p>
          </table:table-cell>
          <table:table-cell table:formula="of:=LEN(OFFSET([.$C$5];[.$A51];[.$B51]))-LEN(SUBSTITUTE(OFFSET([.$C$5];[.$A51];[.$B51]);[.T$18];&quot;&quot;))-[.I51]" office:value-type="float" office:value="0" calcext:value-type="float">
            <text:p>0</text:p>
          </table:table-cell>
          <table:table-cell table:formula="of:=LEN(OFFSET([.$C$5];[.$A51];[.$B51]))-LEN(SUBSTITUTE(OFFSET([.$C$5];[.$A51];[.$B51]);[.U$18];&quot;&quot;))-[.J51]" office:value-type="float" office:value="0" calcext:value-type="float">
            <text:p>0</text:p>
          </table:table-cell>
          <table:table-cell table:formula="of:=LEN(OFFSET([.$C$5];[.$A51];[.$B51]))-LEN(SUBSTITUTE(OFFSET([.$C$5];[.$A51];[.$B51]);[.V$18];&quot;&quot;))-[.K51]" office:value-type="float" office:value="0" calcext:value-type="float">
            <text:p>0</text:p>
          </table:table-cell>
          <table:table-cell table:number-columns-repeated="13"/>
          <table:table-cell table:formula="of:=[.AJ50]" office:value-type="float" office:value="4" calcext:value-type="float">
            <text:p>4</text:p>
          </table:table-cell>
          <table:table-cell table:formula="of:=[.AK42]" office:value-type="float" office:value="6" calcext:value-type="float">
            <text:p>6</text:p>
          </table:table-cell>
          <table:table-cell table:formula="of:=COM.MICROSOFT.CONCAT([.AM51:.AU51])" office:value-type="string" office:string-value="3" calcext:value-type="string">
            <text:p>3</text:p>
          </table:table-cell>
          <table:table-cell table:formula="of:=REPT([.C$18];[.C51])">
            <text:p/>
          </table:table-cell>
          <table:table-cell table:formula="of:=REPT([.D$18];[.D51])">
            <text:p/>
          </table:table-cell>
          <table:table-cell table:formula="of:=REPT([.E$18];[.E51])" office:value-type="string" office:string-value="3" calcext:value-type="string">
            <text:p>3</text:p>
          </table:table-cell>
          <table:table-cell table:formula="of:=REPT([.F$18];[.F51])">
            <text:p/>
          </table:table-cell>
          <table:table-cell table:formula="of:=REPT([.G$18];[.G51])">
            <text:p/>
          </table:table-cell>
          <table:table-cell table:formula="of:=REPT([.H$18];[.H51])">
            <text:p/>
          </table:table-cell>
          <table:table-cell table:formula="of:=REPT([.I$18];[.I51])">
            <text:p/>
          </table:table-cell>
          <table:table-cell table:formula="of:=REPT([.J$18];[.J51])">
            <text:p/>
          </table:table-cell>
          <table:table-cell table:formula="of:=REPT([.K$18];[.K51])">
            <text:p/>
          </table:table-cell>
        </table:table-row>
        <table:table-row table:style-name="ro2">
          <table:table-cell table:formula="of:=[.A51]" office:value-type="float" office:value="4" calcext:value-type="float">
            <text:p>4</text:p>
          </table:table-cell>
          <table:table-cell table:formula="of:=[.B43]"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52:.K52])-[.$E$2]" office:value-type="float" office:value="0" calcext:value-type="float">
            <text:p>0</text:p>
          </table:table-cell>
          <table:table-cell/>
          <table:table-cell table:formula="of:=LEN(OFFSET([.$C$5];[.$A52];[.$B52]))-LEN(SUBSTITUTE(OFFSET([.$C$5];[.$A52];[.$B52]);[.N$18];&quot;&quot;))-[.C52]" office:value-type="float" office:value="0" calcext:value-type="float">
            <text:p>0</text:p>
          </table:table-cell>
          <table:table-cell table:formula="of:=LEN(OFFSET([.$C$5];[.$A52];[.$B52]))-LEN(SUBSTITUTE(OFFSET([.$C$5];[.$A52];[.$B52]);[.O$18];&quot;&quot;))-[.D52]" office:value-type="float" office:value="0" calcext:value-type="float">
            <text:p>0</text:p>
          </table:table-cell>
          <table:table-cell table:formula="of:=LEN(OFFSET([.$C$5];[.$A52];[.$B52]))-LEN(SUBSTITUTE(OFFSET([.$C$5];[.$A52];[.$B52]);[.P$18];&quot;&quot;))-[.E52]" office:value-type="float" office:value="0" calcext:value-type="float">
            <text:p>0</text:p>
          </table:table-cell>
          <table:table-cell table:formula="of:=LEN(OFFSET([.$C$5];[.$A52];[.$B52]))-LEN(SUBSTITUTE(OFFSET([.$C$5];[.$A52];[.$B52]);[.Q$18];&quot;&quot;))-[.F52]" office:value-type="float" office:value="-1" calcext:value-type="float">
            <text:p>-1</text:p>
          </table:table-cell>
          <table:table-cell table:formula="of:=LEN(OFFSET([.$C$5];[.$A52];[.$B52]))-LEN(SUBSTITUTE(OFFSET([.$C$5];[.$A52];[.$B52]);[.R$18];&quot;&quot;))-[.G52]" office:value-type="float" office:value="0" calcext:value-type="float">
            <text:p>0</text:p>
          </table:table-cell>
          <table:table-cell table:formula="of:=LEN(OFFSET([.$C$5];[.$A52];[.$B52]))-LEN(SUBSTITUTE(OFFSET([.$C$5];[.$A52];[.$B52]);[.S$18];&quot;&quot;))-[.H52]" office:value-type="float" office:value="0" calcext:value-type="float">
            <text:p>0</text:p>
          </table:table-cell>
          <table:table-cell table:formula="of:=LEN(OFFSET([.$C$5];[.$A52];[.$B52]))-LEN(SUBSTITUTE(OFFSET([.$C$5];[.$A52];[.$B52]);[.T$18];&quot;&quot;))-[.I52]" office:value-type="float" office:value="0" calcext:value-type="float">
            <text:p>0</text:p>
          </table:table-cell>
          <table:table-cell table:formula="of:=LEN(OFFSET([.$C$5];[.$A52];[.$B52]))-LEN(SUBSTITUTE(OFFSET([.$C$5];[.$A52];[.$B52]);[.U$18];&quot;&quot;))-[.J52]" office:value-type="float" office:value="0" calcext:value-type="float">
            <text:p>0</text:p>
          </table:table-cell>
          <table:table-cell table:formula="of:=LEN(OFFSET([.$C$5];[.$A52];[.$B52]))-LEN(SUBSTITUTE(OFFSET([.$C$5];[.$A52];[.$B52]);[.V$18];&quot;&quot;))-[.K52]" office:value-type="float" office:value="0" calcext:value-type="float">
            <text:p>0</text:p>
          </table:table-cell>
          <table:table-cell table:number-columns-repeated="12"/>
          <table:table-cell table:style-name="ce38"/>
          <table:table-cell table:formula="of:=[.AJ51]" office:value-type="float" office:value="4" calcext:value-type="float">
            <text:p>4</text:p>
          </table:table-cell>
          <table:table-cell table:formula="of:=[.AK43]" office:value-type="float" office:value="7" calcext:value-type="float">
            <text:p>7</text:p>
          </table:table-cell>
          <table:table-cell table:formula="of:=COM.MICROSOFT.CONCAT([.AM52:.AU52])" office:value-type="string" office:string-value="4" calcext:value-type="string">
            <text:p>4</text:p>
          </table:table-cell>
          <table:table-cell table:formula="of:=REPT([.C$18];[.C52])">
            <text:p/>
          </table:table-cell>
          <table:table-cell table:formula="of:=REPT([.D$18];[.D52])">
            <text:p/>
          </table:table-cell>
          <table:table-cell table:formula="of:=REPT([.E$18];[.E52])">
            <text:p/>
          </table:table-cell>
          <table:table-cell table:formula="of:=REPT([.F$18];[.F52])" office:value-type="string" office:string-value="4" calcext:value-type="string">
            <text:p>4</text:p>
          </table:table-cell>
          <table:table-cell table:formula="of:=REPT([.G$18];[.G52])">
            <text:p/>
          </table:table-cell>
          <table:table-cell table:formula="of:=REPT([.H$18];[.H52])">
            <text:p/>
          </table:table-cell>
          <table:table-cell table:formula="of:=REPT([.I$18];[.I52])">
            <text:p/>
          </table:table-cell>
          <table:table-cell table:formula="of:=REPT([.J$18];[.J52])">
            <text:p/>
          </table:table-cell>
          <table:table-cell table:formula="of:=REPT([.K$18];[.K52])">
            <text:p/>
          </table:table-cell>
        </table:table-row>
        <table:table-row table:style-name="ro2">
          <table:table-cell table:formula="of:=[.A52]" office:value-type="float" office:value="4" calcext:value-type="float">
            <text:p>4</text:p>
          </table:table-cell>
          <table:table-cell table:formula="of:=[.B44]"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53:.K53])-[.$E$2]" office:value-type="float" office:value="0" calcext:value-type="float">
            <text:p>0</text:p>
          </table:table-cell>
          <table:table-cell/>
          <table:table-cell table:formula="of:=LEN(OFFSET([.$C$5];[.$A53];[.$B53]))-LEN(SUBSTITUTE(OFFSET([.$C$5];[.$A53];[.$B53]);[.N$18];&quot;&quot;))-[.C53]" office:value-type="float" office:value="0" calcext:value-type="float">
            <text:p>0</text:p>
          </table:table-cell>
          <table:table-cell table:formula="of:=LEN(OFFSET([.$C$5];[.$A53];[.$B53]))-LEN(SUBSTITUTE(OFFSET([.$C$5];[.$A53];[.$B53]);[.O$18];&quot;&quot;))-[.D53]" office:value-type="float" office:value="0" calcext:value-type="float">
            <text:p>0</text:p>
          </table:table-cell>
          <table:table-cell table:formula="of:=LEN(OFFSET([.$C$5];[.$A53];[.$B53]))-LEN(SUBSTITUTE(OFFSET([.$C$5];[.$A53];[.$B53]);[.P$18];&quot;&quot;))-[.E53]" office:value-type="float" office:value="0" calcext:value-type="float">
            <text:p>0</text:p>
          </table:table-cell>
          <table:table-cell table:formula="of:=LEN(OFFSET([.$C$5];[.$A53];[.$B53]))-LEN(SUBSTITUTE(OFFSET([.$C$5];[.$A53];[.$B53]);[.Q$18];&quot;&quot;))-[.F53]" office:value-type="float" office:value="0" calcext:value-type="float">
            <text:p>0</text:p>
          </table:table-cell>
          <table:table-cell table:formula="of:=LEN(OFFSET([.$C$5];[.$A53];[.$B53]))-LEN(SUBSTITUTE(OFFSET([.$C$5];[.$A53];[.$B53]);[.R$18];&quot;&quot;))-[.G53]" office:value-type="float" office:value="0" calcext:value-type="float">
            <text:p>0</text:p>
          </table:table-cell>
          <table:table-cell table:formula="of:=LEN(OFFSET([.$C$5];[.$A53];[.$B53]))-LEN(SUBSTITUTE(OFFSET([.$C$5];[.$A53];[.$B53]);[.S$18];&quot;&quot;))-[.H53]" office:value-type="float" office:value="0" calcext:value-type="float">
            <text:p>0</text:p>
          </table:table-cell>
          <table:table-cell table:formula="of:=LEN(OFFSET([.$C$5];[.$A53];[.$B53]))-LEN(SUBSTITUTE(OFFSET([.$C$5];[.$A53];[.$B53]);[.T$18];&quot;&quot;))-[.I53]" office:value-type="float" office:value="0" calcext:value-type="float">
            <text:p>0</text:p>
          </table:table-cell>
          <table:table-cell table:formula="of:=LEN(OFFSET([.$C$5];[.$A53];[.$B53]))-LEN(SUBSTITUTE(OFFSET([.$C$5];[.$A53];[.$B53]);[.U$18];&quot;&quot;))-[.J53]" office:value-type="float" office:value="0" calcext:value-type="float">
            <text:p>0</text:p>
          </table:table-cell>
          <table:table-cell table:formula="of:=LEN(OFFSET([.$C$5];[.$A53];[.$B53]))-LEN(SUBSTITUTE(OFFSET([.$C$5];[.$A53];[.$B53]);[.V$18];&quot;&quot;))-[.K53]" office:value-type="float" office:value="0" calcext:value-type="float">
            <text:p>0</text:p>
          </table:table-cell>
          <table:table-cell table:number-columns-repeated="13"/>
          <table:table-cell table:formula="of:=[.AJ52]" office:value-type="float" office:value="4" calcext:value-type="float">
            <text:p>4</text:p>
          </table:table-cell>
          <table:table-cell table:formula="of:=[.AK44]" office:value-type="float" office:value="8" calcext:value-type="float">
            <text:p>8</text:p>
          </table:table-cell>
          <table:table-cell table:formula="of:=COM.MICROSOFT.CONCAT([.AM53:.AU53])" office:value-type="string" office:string-value="6" calcext:value-type="string">
            <text:p>6</text:p>
          </table:table-cell>
          <table:table-cell table:formula="of:=REPT([.C$18];[.C53])">
            <text:p/>
          </table:table-cell>
          <table:table-cell table:formula="of:=REPT([.D$18];[.D53])">
            <text:p/>
          </table:table-cell>
          <table:table-cell table:formula="of:=REPT([.E$18];[.E53])">
            <text:p/>
          </table:table-cell>
          <table:table-cell table:formula="of:=REPT([.F$18];[.F53])">
            <text:p/>
          </table:table-cell>
          <table:table-cell table:formula="of:=REPT([.G$18];[.G53])">
            <text:p/>
          </table:table-cell>
          <table:table-cell table:formula="of:=REPT([.H$18];[.H53])" office:value-type="string" office:string-value="6" calcext:value-type="string">
            <text:p>6</text:p>
          </table:table-cell>
          <table:table-cell table:formula="of:=REPT([.I$18];[.I53])">
            <text:p/>
          </table:table-cell>
          <table:table-cell table:formula="of:=REPT([.J$18];[.J53])">
            <text:p/>
          </table:table-cell>
          <table:table-cell table:formula="of:=REPT([.K$18];[.K53])">
            <text:p/>
          </table:table-cell>
        </table:table-row>
        <table:table-row table:style-name="ro2">
          <table:table-cell table:formula="of:=[.A53]" office:value-type="float" office:value="4" calcext:value-type="float">
            <text:p>4</text:p>
          </table:table-cell>
          <table:table-cell table:formula="of:=[.B45]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54:.K54])-[.$E$2]" office:value-type="float" office:value="0" calcext:value-type="float">
            <text:p>0</text:p>
          </table:table-cell>
          <table:table-cell/>
          <table:table-cell table:formula="of:=LEN(OFFSET([.$C$5];[.$A54];[.$B54]))-LEN(SUBSTITUTE(OFFSET([.$C$5];[.$A54];[.$B54]);[.N$18];&quot;&quot;))-[.C54]" office:value-type="float" office:value="0" calcext:value-type="float">
            <text:p>0</text:p>
          </table:table-cell>
          <table:table-cell table:formula="of:=LEN(OFFSET([.$C$5];[.$A54];[.$B54]))-LEN(SUBSTITUTE(OFFSET([.$C$5];[.$A54];[.$B54]);[.O$18];&quot;&quot;))-[.D54]" office:value-type="float" office:value="0" calcext:value-type="float">
            <text:p>0</text:p>
          </table:table-cell>
          <table:table-cell table:formula="of:=LEN(OFFSET([.$C$5];[.$A54];[.$B54]))-LEN(SUBSTITUTE(OFFSET([.$C$5];[.$A54];[.$B54]);[.P$18];&quot;&quot;))-[.E54]" office:value-type="float" office:value="0" calcext:value-type="float">
            <text:p>0</text:p>
          </table:table-cell>
          <table:table-cell table:formula="of:=LEN(OFFSET([.$C$5];[.$A54];[.$B54]))-LEN(SUBSTITUTE(OFFSET([.$C$5];[.$A54];[.$B54]);[.Q$18];&quot;&quot;))-[.F54]" office:value-type="float" office:value="0" calcext:value-type="float">
            <text:p>0</text:p>
          </table:table-cell>
          <table:table-cell table:formula="of:=LEN(OFFSET([.$C$5];[.$A54];[.$B54]))-LEN(SUBSTITUTE(OFFSET([.$C$5];[.$A54];[.$B54]);[.R$18];&quot;&quot;))-[.G54]" office:value-type="float" office:value="-1" calcext:value-type="float">
            <text:p>-1</text:p>
          </table:table-cell>
          <table:table-cell table:formula="of:=LEN(OFFSET([.$C$5];[.$A54];[.$B54]))-LEN(SUBSTITUTE(OFFSET([.$C$5];[.$A54];[.$B54]);[.S$18];&quot;&quot;))-[.H54]" office:value-type="float" office:value="0" calcext:value-type="float">
            <text:p>0</text:p>
          </table:table-cell>
          <table:table-cell table:formula="of:=LEN(OFFSET([.$C$5];[.$A54];[.$B54]))-LEN(SUBSTITUTE(OFFSET([.$C$5];[.$A54];[.$B54]);[.T$18];&quot;&quot;))-[.I54]" office:value-type="float" office:value="0" calcext:value-type="float">
            <text:p>0</text:p>
          </table:table-cell>
          <table:table-cell table:formula="of:=LEN(OFFSET([.$C$5];[.$A54];[.$B54]))-LEN(SUBSTITUTE(OFFSET([.$C$5];[.$A54];[.$B54]);[.U$18];&quot;&quot;))-[.J54]" office:value-type="float" office:value="0" calcext:value-type="float">
            <text:p>0</text:p>
          </table:table-cell>
          <table:table-cell table:formula="of:=LEN(OFFSET([.$C$5];[.$A54];[.$B54]))-LEN(SUBSTITUTE(OFFSET([.$C$5];[.$A54];[.$B54]);[.V$18];&quot;&quot;))-[.K54]" office:value-type="float" office:value="0" calcext:value-type="float">
            <text:p>0</text:p>
          </table:table-cell>
          <table:table-cell table:number-columns-repeated="13"/>
          <table:table-cell table:formula="of:=[.AJ53]" office:value-type="float" office:value="4" calcext:value-type="float">
            <text:p>4</text:p>
          </table:table-cell>
          <table:table-cell table:formula="of:=[.AK45]" office:value-type="float" office:value="9" calcext:value-type="float">
            <text:p>9</text:p>
          </table:table-cell>
          <table:table-cell table:formula="of:=COM.MICROSOFT.CONCAT([.AM54:.AU54])" office:value-type="string" office:string-value="5" calcext:value-type="string">
            <text:p>5</text:p>
          </table:table-cell>
          <table:table-cell table:formula="of:=REPT([.C$18];[.C54])">
            <text:p/>
          </table:table-cell>
          <table:table-cell table:formula="of:=REPT([.D$18];[.D54])">
            <text:p/>
          </table:table-cell>
          <table:table-cell table:formula="of:=REPT([.E$18];[.E54])">
            <text:p/>
          </table:table-cell>
          <table:table-cell table:formula="of:=REPT([.F$18];[.F54])">
            <text:p/>
          </table:table-cell>
          <table:table-cell table:formula="of:=REPT([.G$18];[.G54])" office:value-type="string" office:string-value="5" calcext:value-type="string">
            <text:p>5</text:p>
          </table:table-cell>
          <table:table-cell table:formula="of:=REPT([.H$18];[.H54])">
            <text:p/>
          </table:table-cell>
          <table:table-cell table:formula="of:=REPT([.I$18];[.I54])">
            <text:p/>
          </table:table-cell>
          <table:table-cell table:formula="of:=REPT([.J$18];[.J54])">
            <text:p/>
          </table:table-cell>
          <table:table-cell table:formula="of:=REPT([.K$18];[.K54])">
            <text:p/>
          </table:table-cell>
        </table:table-row>
        <table:table-row table:style-name="ro2">
          <table:table-cell table:formula="of:=[.A54]+1" office:value-type="float" office:value="5" calcext:value-type="float">
            <text:p>5</text:p>
          </table:table-cell>
          <table:table-cell table:formula="of:=[.B46]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55:.K55])-[.$E$2]" office:value-type="float" office:value="0" calcext:value-type="float">
            <text:p>0</text:p>
          </table:table-cell>
          <table:table-cell/>
          <table:table-cell table:formula="of:=LEN(OFFSET([.$C$5];[.$A55];[.$B55]))-LEN(SUBSTITUTE(OFFSET([.$C$5];[.$A55];[.$B55]);[.N$18];&quot;&quot;))-[.C55]" office:value-type="float" office:value="0" calcext:value-type="float">
            <text:p>0</text:p>
          </table:table-cell>
          <table:table-cell table:formula="of:=LEN(OFFSET([.$C$5];[.$A55];[.$B55]))-LEN(SUBSTITUTE(OFFSET([.$C$5];[.$A55];[.$B55]);[.O$18];&quot;&quot;))-[.D55]" office:value-type="float" office:value="0" calcext:value-type="float">
            <text:p>0</text:p>
          </table:table-cell>
          <table:table-cell table:formula="of:=LEN(OFFSET([.$C$5];[.$A55];[.$B55]))-LEN(SUBSTITUTE(OFFSET([.$C$5];[.$A55];[.$B55]);[.P$18];&quot;&quot;))-[.E55]" office:value-type="float" office:value="0" calcext:value-type="float">
            <text:p>0</text:p>
          </table:table-cell>
          <table:table-cell table:formula="of:=LEN(OFFSET([.$C$5];[.$A55];[.$B55]))-LEN(SUBSTITUTE(OFFSET([.$C$5];[.$A55];[.$B55]);[.Q$18];&quot;&quot;))-[.F55]" office:value-type="float" office:value="0" calcext:value-type="float">
            <text:p>0</text:p>
          </table:table-cell>
          <table:table-cell table:formula="of:=LEN(OFFSET([.$C$5];[.$A55];[.$B55]))-LEN(SUBSTITUTE(OFFSET([.$C$5];[.$A55];[.$B55]);[.R$18];&quot;&quot;))-[.G55]" office:value-type="float" office:value="-1" calcext:value-type="float">
            <text:p>-1</text:p>
          </table:table-cell>
          <table:table-cell table:formula="of:=LEN(OFFSET([.$C$5];[.$A55];[.$B55]))-LEN(SUBSTITUTE(OFFSET([.$C$5];[.$A55];[.$B55]);[.S$18];&quot;&quot;))-[.H55]" office:value-type="float" office:value="0" calcext:value-type="float">
            <text:p>0</text:p>
          </table:table-cell>
          <table:table-cell table:formula="of:=LEN(OFFSET([.$C$5];[.$A55];[.$B55]))-LEN(SUBSTITUTE(OFFSET([.$C$5];[.$A55];[.$B55]);[.T$18];&quot;&quot;))-[.I55]" office:value-type="float" office:value="0" calcext:value-type="float">
            <text:p>0</text:p>
          </table:table-cell>
          <table:table-cell table:formula="of:=LEN(OFFSET([.$C$5];[.$A55];[.$B55]))-LEN(SUBSTITUTE(OFFSET([.$C$5];[.$A55];[.$B55]);[.U$18];&quot;&quot;))-[.J55]" office:value-type="float" office:value="0" calcext:value-type="float">
            <text:p>0</text:p>
          </table:table-cell>
          <table:table-cell table:formula="of:=LEN(OFFSET([.$C$5];[.$A55];[.$B55]))-LEN(SUBSTITUTE(OFFSET([.$C$5];[.$A55];[.$B55]);[.V$18];&quot;&quot;))-[.K55]" office:value-type="float" office:value="0" calcext:value-type="float">
            <text:p>0</text:p>
          </table:table-cell>
          <table:table-cell table:number-columns-repeated="13"/>
          <table:table-cell table:formula="of:=[.AJ54]+1" office:value-type="float" office:value="5" calcext:value-type="float">
            <text:p>5</text:p>
          </table:table-cell>
          <table:table-cell table:formula="of:=[.AK46]" office:value-type="float" office:value="1" calcext:value-type="float">
            <text:p>1</text:p>
          </table:table-cell>
          <table:table-cell table:formula="of:=COM.MICROSOFT.CONCAT([.AM55:.AU55])" office:value-type="string" office:string-value="5" calcext:value-type="string">
            <text:p>5</text:p>
          </table:table-cell>
          <table:table-cell table:formula="of:=REPT([.C$18];[.C55])">
            <text:p/>
          </table:table-cell>
          <table:table-cell table:formula="of:=REPT([.D$18];[.D55])">
            <text:p/>
          </table:table-cell>
          <table:table-cell table:formula="of:=REPT([.E$18];[.E55])">
            <text:p/>
          </table:table-cell>
          <table:table-cell table:formula="of:=REPT([.F$18];[.F55])">
            <text:p/>
          </table:table-cell>
          <table:table-cell table:formula="of:=REPT([.G$18];[.G55])" office:value-type="string" office:string-value="5" calcext:value-type="string">
            <text:p>5</text:p>
          </table:table-cell>
          <table:table-cell table:formula="of:=REPT([.H$18];[.H55])">
            <text:p/>
          </table:table-cell>
          <table:table-cell table:formula="of:=REPT([.I$18];[.I55])">
            <text:p/>
          </table:table-cell>
          <table:table-cell table:formula="of:=REPT([.J$18];[.J55])">
            <text:p/>
          </table:table-cell>
          <table:table-cell table:formula="of:=REPT([.K$18];[.K55])">
            <text:p/>
          </table:table-cell>
        </table:table-row>
        <table:table-row table:style-name="ro2">
          <table:table-cell table:formula="of:=[.A55]" office:value-type="float" office:value="5" calcext:value-type="float">
            <text:p>5</text:p>
          </table:table-cell>
          <table:table-cell table:formula="of:=[.B47]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56:.K56])-[.$E$2]" office:value-type="float" office:value="0" calcext:value-type="float">
            <text:p>0</text:p>
          </table:table-cell>
          <table:table-cell/>
          <table:table-cell table:formula="of:=LEN(OFFSET([.$C$5];[.$A56];[.$B56]))-LEN(SUBSTITUTE(OFFSET([.$C$5];[.$A56];[.$B56]);[.N$18];&quot;&quot;))-[.C56]" office:value-type="float" office:value="0" calcext:value-type="float">
            <text:p>0</text:p>
          </table:table-cell>
          <table:table-cell table:formula="of:=LEN(OFFSET([.$C$5];[.$A56];[.$B56]))-LEN(SUBSTITUTE(OFFSET([.$C$5];[.$A56];[.$B56]);[.O$18];&quot;&quot;))-[.D56]" office:value-type="float" office:value="0" calcext:value-type="float">
            <text:p>0</text:p>
          </table:table-cell>
          <table:table-cell table:formula="of:=LEN(OFFSET([.$C$5];[.$A56];[.$B56]))-LEN(SUBSTITUTE(OFFSET([.$C$5];[.$A56];[.$B56]);[.P$18];&quot;&quot;))-[.E56]" office:value-type="float" office:value="0" calcext:value-type="float">
            <text:p>0</text:p>
          </table:table-cell>
          <table:table-cell table:formula="of:=LEN(OFFSET([.$C$5];[.$A56];[.$B56]))-LEN(SUBSTITUTE(OFFSET([.$C$5];[.$A56];[.$B56]);[.Q$18];&quot;&quot;))-[.F56]" office:value-type="float" office:value="0" calcext:value-type="float">
            <text:p>0</text:p>
          </table:table-cell>
          <table:table-cell table:formula="of:=LEN(OFFSET([.$C$5];[.$A56];[.$B56]))-LEN(SUBSTITUTE(OFFSET([.$C$5];[.$A56];[.$B56]);[.R$18];&quot;&quot;))-[.G56]" office:value-type="float" office:value="0" calcext:value-type="float">
            <text:p>0</text:p>
          </table:table-cell>
          <table:table-cell table:formula="of:=LEN(OFFSET([.$C$5];[.$A56];[.$B56]))-LEN(SUBSTITUTE(OFFSET([.$C$5];[.$A56];[.$B56]);[.S$18];&quot;&quot;))-[.H56]" office:value-type="float" office:value="-1" calcext:value-type="float">
            <text:p>-1</text:p>
          </table:table-cell>
          <table:table-cell table:formula="of:=LEN(OFFSET([.$C$5];[.$A56];[.$B56]))-LEN(SUBSTITUTE(OFFSET([.$C$5];[.$A56];[.$B56]);[.T$18];&quot;&quot;))-[.I56]" office:value-type="float" office:value="0" calcext:value-type="float">
            <text:p>0</text:p>
          </table:table-cell>
          <table:table-cell table:formula="of:=LEN(OFFSET([.$C$5];[.$A56];[.$B56]))-LEN(SUBSTITUTE(OFFSET([.$C$5];[.$A56];[.$B56]);[.U$18];&quot;&quot;))-[.J56]" office:value-type="float" office:value="0" calcext:value-type="float">
            <text:p>0</text:p>
          </table:table-cell>
          <table:table-cell table:formula="of:=LEN(OFFSET([.$C$5];[.$A56];[.$B56]))-LEN(SUBSTITUTE(OFFSET([.$C$5];[.$A56];[.$B56]);[.V$18];&quot;&quot;))-[.K56]" office:value-type="float" office:value="0" calcext:value-type="float">
            <text:p>0</text:p>
          </table:table-cell>
          <table:table-cell table:number-columns-repeated="13"/>
          <table:table-cell table:formula="of:=[.AJ55]" office:value-type="float" office:value="5" calcext:value-type="float">
            <text:p>5</text:p>
          </table:table-cell>
          <table:table-cell table:formula="of:=[.AK47]" office:value-type="float" office:value="2" calcext:value-type="float">
            <text:p>2</text:p>
          </table:table-cell>
          <table:table-cell table:formula="of:=COM.MICROSOFT.CONCAT([.AM56:.AU56])" office:value-type="string" office:string-value="6" calcext:value-type="string">
            <text:p>6</text:p>
          </table:table-cell>
          <table:table-cell table:formula="of:=REPT([.C$18];[.C56])">
            <text:p/>
          </table:table-cell>
          <table:table-cell table:formula="of:=REPT([.D$18];[.D56])">
            <text:p/>
          </table:table-cell>
          <table:table-cell table:formula="of:=REPT([.E$18];[.E56])">
            <text:p/>
          </table:table-cell>
          <table:table-cell table:formula="of:=REPT([.F$18];[.F56])">
            <text:p/>
          </table:table-cell>
          <table:table-cell table:formula="of:=REPT([.G$18];[.G56])">
            <text:p/>
          </table:table-cell>
          <table:table-cell table:formula="of:=REPT([.H$18];[.H56])" office:value-type="string" office:string-value="6" calcext:value-type="string">
            <text:p>6</text:p>
          </table:table-cell>
          <table:table-cell table:formula="of:=REPT([.I$18];[.I56])">
            <text:p/>
          </table:table-cell>
          <table:table-cell table:formula="of:=REPT([.J$18];[.J56])">
            <text:p/>
          </table:table-cell>
          <table:table-cell table:formula="of:=REPT([.K$18];[.K56])">
            <text:p/>
          </table:table-cell>
        </table:table-row>
        <table:table-row table:style-name="ro2">
          <table:table-cell table:formula="of:=[.A56]" office:value-type="float" office:value="5" calcext:value-type="float">
            <text:p>5</text:p>
          </table:table-cell>
          <table:table-cell table:formula="of:=[.B48]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57:.K57])-[.$E$2]" office:value-type="float" office:value="0" calcext:value-type="float">
            <text:p>0</text:p>
          </table:table-cell>
          <table:table-cell/>
          <table:table-cell table:formula="of:=LEN(OFFSET([.$C$5];[.$A57];[.$B57]))-LEN(SUBSTITUTE(OFFSET([.$C$5];[.$A57];[.$B57]);[.N$18];&quot;&quot;))-[.C57]" office:value-type="float" office:value="0" calcext:value-type="float">
            <text:p>0</text:p>
          </table:table-cell>
          <table:table-cell table:formula="of:=LEN(OFFSET([.$C$5];[.$A57];[.$B57]))-LEN(SUBSTITUTE(OFFSET([.$C$5];[.$A57];[.$B57]);[.O$18];&quot;&quot;))-[.D57]" office:value-type="float" office:value="0" calcext:value-type="float">
            <text:p>0</text:p>
          </table:table-cell>
          <table:table-cell table:formula="of:=LEN(OFFSET([.$C$5];[.$A57];[.$B57]))-LEN(SUBSTITUTE(OFFSET([.$C$5];[.$A57];[.$B57]);[.P$18];&quot;&quot;))-[.E57]" office:value-type="float" office:value="0" calcext:value-type="float">
            <text:p>0</text:p>
          </table:table-cell>
          <table:table-cell table:formula="of:=LEN(OFFSET([.$C$5];[.$A57];[.$B57]))-LEN(SUBSTITUTE(OFFSET([.$C$5];[.$A57];[.$B57]);[.Q$18];&quot;&quot;))-[.F57]" office:value-type="float" office:value="-1" calcext:value-type="float">
            <text:p>-1</text:p>
          </table:table-cell>
          <table:table-cell table:formula="of:=LEN(OFFSET([.$C$5];[.$A57];[.$B57]))-LEN(SUBSTITUTE(OFFSET([.$C$5];[.$A57];[.$B57]);[.R$18];&quot;&quot;))-[.G57]" office:value-type="float" office:value="0" calcext:value-type="float">
            <text:p>0</text:p>
          </table:table-cell>
          <table:table-cell table:formula="of:=LEN(OFFSET([.$C$5];[.$A57];[.$B57]))-LEN(SUBSTITUTE(OFFSET([.$C$5];[.$A57];[.$B57]);[.S$18];&quot;&quot;))-[.H57]" office:value-type="float" office:value="0" calcext:value-type="float">
            <text:p>0</text:p>
          </table:table-cell>
          <table:table-cell table:formula="of:=LEN(OFFSET([.$C$5];[.$A57];[.$B57]))-LEN(SUBSTITUTE(OFFSET([.$C$5];[.$A57];[.$B57]);[.T$18];&quot;&quot;))-[.I57]" office:value-type="float" office:value="0" calcext:value-type="float">
            <text:p>0</text:p>
          </table:table-cell>
          <table:table-cell table:formula="of:=LEN(OFFSET([.$C$5];[.$A57];[.$B57]))-LEN(SUBSTITUTE(OFFSET([.$C$5];[.$A57];[.$B57]);[.U$18];&quot;&quot;))-[.J57]" office:value-type="float" office:value="0" calcext:value-type="float">
            <text:p>0</text:p>
          </table:table-cell>
          <table:table-cell table:formula="of:=LEN(OFFSET([.$C$5];[.$A57];[.$B57]))-LEN(SUBSTITUTE(OFFSET([.$C$5];[.$A57];[.$B57]);[.V$18];&quot;&quot;))-[.K57]" office:value-type="float" office:value="0" calcext:value-type="float">
            <text:p>0</text:p>
          </table:table-cell>
          <table:table-cell table:number-columns-repeated="13"/>
          <table:table-cell table:formula="of:=[.AJ56]" office:value-type="float" office:value="5" calcext:value-type="float">
            <text:p>5</text:p>
          </table:table-cell>
          <table:table-cell table:formula="of:=[.AK48]" office:value-type="float" office:value="3" calcext:value-type="float">
            <text:p>3</text:p>
          </table:table-cell>
          <table:table-cell table:formula="of:=COM.MICROSOFT.CONCAT([.AM57:.AU57])" office:value-type="string" office:string-value="4" calcext:value-type="string">
            <text:p>4</text:p>
          </table:table-cell>
          <table:table-cell table:formula="of:=REPT([.C$18];[.C57])">
            <text:p/>
          </table:table-cell>
          <table:table-cell table:formula="of:=REPT([.D$18];[.D57])">
            <text:p/>
          </table:table-cell>
          <table:table-cell table:formula="of:=REPT([.E$18];[.E57])">
            <text:p/>
          </table:table-cell>
          <table:table-cell table:formula="of:=REPT([.F$18];[.F57])" office:value-type="string" office:string-value="4" calcext:value-type="string">
            <text:p>4</text:p>
          </table:table-cell>
          <table:table-cell table:formula="of:=REPT([.G$18];[.G57])">
            <text:p/>
          </table:table-cell>
          <table:table-cell table:formula="of:=REPT([.H$18];[.H57])">
            <text:p/>
          </table:table-cell>
          <table:table-cell table:formula="of:=REPT([.I$18];[.I57])">
            <text:p/>
          </table:table-cell>
          <table:table-cell table:formula="of:=REPT([.J$18];[.J57])">
            <text:p/>
          </table:table-cell>
          <table:table-cell table:formula="of:=REPT([.K$18];[.K57])">
            <text:p/>
          </table:table-cell>
        </table:table-row>
        <table:table-row table:style-name="ro2">
          <table:table-cell table:formula="of:=[.A57]" office:value-type="float" office:value="5" calcext:value-type="float">
            <text:p>5</text:p>
          </table:table-cell>
          <table:table-cell table:formula="of:=[.B49]"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58:.K58])-[.$E$2]" office:value-type="float" office:value="0" calcext:value-type="float">
            <text:p>0</text:p>
          </table:table-cell>
          <table:table-cell/>
          <table:table-cell table:formula="of:=LEN(OFFSET([.$C$5];[.$A58];[.$B58]))-LEN(SUBSTITUTE(OFFSET([.$C$5];[.$A58];[.$B58]);[.N$18];&quot;&quot;))-[.C58]" office:value-type="float" office:value="0" calcext:value-type="float">
            <text:p>0</text:p>
          </table:table-cell>
          <table:table-cell table:formula="of:=LEN(OFFSET([.$C$5];[.$A58];[.$B58]))-LEN(SUBSTITUTE(OFFSET([.$C$5];[.$A58];[.$B58]);[.O$18];&quot;&quot;))-[.D58]" office:value-type="float" office:value="0" calcext:value-type="float">
            <text:p>0</text:p>
          </table:table-cell>
          <table:table-cell table:formula="of:=LEN(OFFSET([.$C$5];[.$A58];[.$B58]))-LEN(SUBSTITUTE(OFFSET([.$C$5];[.$A58];[.$B58]);[.P$18];&quot;&quot;))-[.E58]" office:value-type="float" office:value="0" calcext:value-type="float">
            <text:p>0</text:p>
          </table:table-cell>
          <table:table-cell table:formula="of:=LEN(OFFSET([.$C$5];[.$A58];[.$B58]))-LEN(SUBSTITUTE(OFFSET([.$C$5];[.$A58];[.$B58]);[.Q$18];&quot;&quot;))-[.F58]" office:value-type="float" office:value="0" calcext:value-type="float">
            <text:p>0</text:p>
          </table:table-cell>
          <table:table-cell table:formula="of:=LEN(OFFSET([.$C$5];[.$A58];[.$B58]))-LEN(SUBSTITUTE(OFFSET([.$C$5];[.$A58];[.$B58]);[.R$18];&quot;&quot;))-[.G58]" office:value-type="float" office:value="0" calcext:value-type="float">
            <text:p>0</text:p>
          </table:table-cell>
          <table:table-cell table:formula="of:=LEN(OFFSET([.$C$5];[.$A58];[.$B58]))-LEN(SUBSTITUTE(OFFSET([.$C$5];[.$A58];[.$B58]);[.S$18];&quot;&quot;))-[.H58]" office:value-type="float" office:value="0" calcext:value-type="float">
            <text:p>0</text:p>
          </table:table-cell>
          <table:table-cell table:formula="of:=LEN(OFFSET([.$C$5];[.$A58];[.$B58]))-LEN(SUBSTITUTE(OFFSET([.$C$5];[.$A58];[.$B58]);[.T$18];&quot;&quot;))-[.I58]" office:value-type="float" office:value="-1" calcext:value-type="float">
            <text:p>-1</text:p>
          </table:table-cell>
          <table:table-cell table:formula="of:=LEN(OFFSET([.$C$5];[.$A58];[.$B58]))-LEN(SUBSTITUTE(OFFSET([.$C$5];[.$A58];[.$B58]);[.U$18];&quot;&quot;))-[.J58]" office:value-type="float" office:value="0" calcext:value-type="float">
            <text:p>0</text:p>
          </table:table-cell>
          <table:table-cell table:formula="of:=LEN(OFFSET([.$C$5];[.$A58];[.$B58]))-LEN(SUBSTITUTE(OFFSET([.$C$5];[.$A58];[.$B58]);[.V$18];&quot;&quot;))-[.K58]" office:value-type="float" office:value="0" calcext:value-type="float">
            <text:p>0</text:p>
          </table:table-cell>
          <table:table-cell table:number-columns-repeated="13"/>
          <table:table-cell table:formula="of:=[.AJ57]" office:value-type="float" office:value="5" calcext:value-type="float">
            <text:p>5</text:p>
          </table:table-cell>
          <table:table-cell table:formula="of:=[.AK49]" office:value-type="float" office:value="4" calcext:value-type="float">
            <text:p>4</text:p>
          </table:table-cell>
          <table:table-cell table:formula="of:=COM.MICROSOFT.CONCAT([.AM58:.AU58])" office:value-type="string" office:string-value="7" calcext:value-type="string">
            <text:p>7</text:p>
          </table:table-cell>
          <table:table-cell table:formula="of:=REPT([.C$18];[.C58])">
            <text:p/>
          </table:table-cell>
          <table:table-cell table:formula="of:=REPT([.D$18];[.D58])">
            <text:p/>
          </table:table-cell>
          <table:table-cell table:formula="of:=REPT([.E$18];[.E58])">
            <text:p/>
          </table:table-cell>
          <table:table-cell table:formula="of:=REPT([.F$18];[.F58])">
            <text:p/>
          </table:table-cell>
          <table:table-cell table:formula="of:=REPT([.G$18];[.G58])">
            <text:p/>
          </table:table-cell>
          <table:table-cell table:formula="of:=REPT([.H$18];[.H58])">
            <text:p/>
          </table:table-cell>
          <table:table-cell table:formula="of:=REPT([.I$18];[.I58])" office:value-type="string" office:string-value="7" calcext:value-type="string">
            <text:p>7</text:p>
          </table:table-cell>
          <table:table-cell table:formula="of:=REPT([.J$18];[.J58])">
            <text:p/>
          </table:table-cell>
          <table:table-cell table:formula="of:=REPT([.K$18];[.K58])">
            <text:p/>
          </table:table-cell>
        </table:table-row>
        <table:table-row table:style-name="ro2">
          <table:table-cell table:formula="of:=[.A58]" office:value-type="float" office:value="5" calcext:value-type="float">
            <text:p>5</text:p>
          </table:table-cell>
          <table:table-cell table:formula="of:=[.B50]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C59:.K59])-[.$E$2]" office:value-type="float" office:value="0" calcext:value-type="float">
            <text:p>0</text:p>
          </table:table-cell>
          <table:table-cell/>
          <table:table-cell table:formula="of:=LEN(OFFSET([.$C$5];[.$A59];[.$B59]))-LEN(SUBSTITUTE(OFFSET([.$C$5];[.$A59];[.$B59]);[.N$18];&quot;&quot;))-[.C59]" office:value-type="float" office:value="0" calcext:value-type="float">
            <text:p>0</text:p>
          </table:table-cell>
          <table:table-cell table:formula="of:=LEN(OFFSET([.$C$5];[.$A59];[.$B59]))-LEN(SUBSTITUTE(OFFSET([.$C$5];[.$A59];[.$B59]);[.O$18];&quot;&quot;))-[.D59]" office:value-type="float" office:value="0" calcext:value-type="float">
            <text:p>0</text:p>
          </table:table-cell>
          <table:table-cell table:formula="of:=LEN(OFFSET([.$C$5];[.$A59];[.$B59]))-LEN(SUBSTITUTE(OFFSET([.$C$5];[.$A59];[.$B59]);[.P$18];&quot;&quot;))-[.E59]" office:value-type="float" office:value="0" calcext:value-type="float">
            <text:p>0</text:p>
          </table:table-cell>
          <table:table-cell table:formula="of:=LEN(OFFSET([.$C$5];[.$A59];[.$B59]))-LEN(SUBSTITUTE(OFFSET([.$C$5];[.$A59];[.$B59]);[.Q$18];&quot;&quot;))-[.F59]" office:value-type="float" office:value="0" calcext:value-type="float">
            <text:p>0</text:p>
          </table:table-cell>
          <table:table-cell table:formula="of:=LEN(OFFSET([.$C$5];[.$A59];[.$B59]))-LEN(SUBSTITUTE(OFFSET([.$C$5];[.$A59];[.$B59]);[.R$18];&quot;&quot;))-[.G59]" office:value-type="float" office:value="0" calcext:value-type="float">
            <text:p>0</text:p>
          </table:table-cell>
          <table:table-cell table:formula="of:=LEN(OFFSET([.$C$5];[.$A59];[.$B59]))-LEN(SUBSTITUTE(OFFSET([.$C$5];[.$A59];[.$B59]);[.S$18];&quot;&quot;))-[.H59]" office:value-type="float" office:value="0" calcext:value-type="float">
            <text:p>0</text:p>
          </table:table-cell>
          <table:table-cell table:formula="of:=LEN(OFFSET([.$C$5];[.$A59];[.$B59]))-LEN(SUBSTITUTE(OFFSET([.$C$5];[.$A59];[.$B59]);[.T$18];&quot;&quot;))-[.I59]" office:value-type="float" office:value="0" calcext:value-type="float">
            <text:p>0</text:p>
          </table:table-cell>
          <table:table-cell table:formula="of:=LEN(OFFSET([.$C$5];[.$A59];[.$B59]))-LEN(SUBSTITUTE(OFFSET([.$C$5];[.$A59];[.$B59]);[.U$18];&quot;&quot;))-[.J59]" office:value-type="float" office:value="0" calcext:value-type="float">
            <text:p>0</text:p>
          </table:table-cell>
          <table:table-cell table:formula="of:=LEN(OFFSET([.$C$5];[.$A59];[.$B59]))-LEN(SUBSTITUTE(OFFSET([.$C$5];[.$A59];[.$B59]);[.V$18];&quot;&quot;))-[.K59]" office:value-type="float" office:value="0" calcext:value-type="float">
            <text:p>0</text:p>
          </table:table-cell>
          <table:table-cell table:number-columns-repeated="13"/>
          <table:table-cell table:formula="of:=[.AJ58]" office:value-type="float" office:value="5" calcext:value-type="float">
            <text:p>5</text:p>
          </table:table-cell>
          <table:table-cell table:formula="of:=[.AK50]" office:value-type="float" office:value="5" calcext:value-type="float">
            <text:p>5</text:p>
          </table:table-cell>
          <table:table-cell table:formula="of:=COM.MICROSOFT.CONCAT([.AM59:.AU59])" office:value-type="string" office:string-value="1" calcext:value-type="string">
            <text:p>1</text:p>
          </table:table-cell>
          <table:table-cell table:formula="of:=REPT([.C$18];[.C59])" office:value-type="string" office:string-value="1" calcext:value-type="string">
            <text:p>1</text:p>
          </table:table-cell>
          <table:table-cell table:formula="of:=REPT([.D$18];[.D59])">
            <text:p/>
          </table:table-cell>
          <table:table-cell table:formula="of:=REPT([.E$18];[.E59])">
            <text:p/>
          </table:table-cell>
          <table:table-cell table:formula="of:=REPT([.F$18];[.F59])">
            <text:p/>
          </table:table-cell>
          <table:table-cell table:formula="of:=REPT([.G$18];[.G59])">
            <text:p/>
          </table:table-cell>
          <table:table-cell table:formula="of:=REPT([.H$18];[.H59])">
            <text:p/>
          </table:table-cell>
          <table:table-cell table:formula="of:=REPT([.I$18];[.I59])">
            <text:p/>
          </table:table-cell>
          <table:table-cell table:formula="of:=REPT([.J$18];[.J59])">
            <text:p/>
          </table:table-cell>
          <table:table-cell table:formula="of:=REPT([.K$18];[.K59])">
            <text:p/>
          </table:table-cell>
        </table:table-row>
        <table:table-row table:style-name="ro2">
          <table:table-cell table:formula="of:=[.A59]" office:value-type="float" office:value="5" calcext:value-type="float">
            <text:p>5</text:p>
          </table:table-cell>
          <table:table-cell table:formula="of:=[.B51]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60:.K60])-[.$E$2]" office:value-type="float" office:value="0" calcext:value-type="float">
            <text:p>0</text:p>
          </table:table-cell>
          <table:table-cell/>
          <table:table-cell table:formula="of:=LEN(OFFSET([.$C$5];[.$A60];[.$B60]))-LEN(SUBSTITUTE(OFFSET([.$C$5];[.$A60];[.$B60]);[.N$18];&quot;&quot;))-[.C60]" office:value-type="float" office:value="0" calcext:value-type="float">
            <text:p>0</text:p>
          </table:table-cell>
          <table:table-cell table:formula="of:=LEN(OFFSET([.$C$5];[.$A60];[.$B60]))-LEN(SUBSTITUTE(OFFSET([.$C$5];[.$A60];[.$B60]);[.O$18];&quot;&quot;))-[.D60]" office:value-type="float" office:value="0" calcext:value-type="float">
            <text:p>0</text:p>
          </table:table-cell>
          <table:table-cell table:formula="of:=LEN(OFFSET([.$C$5];[.$A60];[.$B60]))-LEN(SUBSTITUTE(OFFSET([.$C$5];[.$A60];[.$B60]);[.P$18];&quot;&quot;))-[.E60]" office:value-type="float" office:value="0" calcext:value-type="float">
            <text:p>0</text:p>
          </table:table-cell>
          <table:table-cell table:formula="of:=LEN(OFFSET([.$C$5];[.$A60];[.$B60]))-LEN(SUBSTITUTE(OFFSET([.$C$5];[.$A60];[.$B60]);[.Q$18];&quot;&quot;))-[.F60]" office:value-type="float" office:value="0" calcext:value-type="float">
            <text:p>0</text:p>
          </table:table-cell>
          <table:table-cell table:formula="of:=LEN(OFFSET([.$C$5];[.$A60];[.$B60]))-LEN(SUBSTITUTE(OFFSET([.$C$5];[.$A60];[.$B60]);[.R$18];&quot;&quot;))-[.G60]" office:value-type="float" office:value="0" calcext:value-type="float">
            <text:p>0</text:p>
          </table:table-cell>
          <table:table-cell table:formula="of:=LEN(OFFSET([.$C$5];[.$A60];[.$B60]))-LEN(SUBSTITUTE(OFFSET([.$C$5];[.$A60];[.$B60]);[.S$18];&quot;&quot;))-[.H60]" office:value-type="float" office:value="0" calcext:value-type="float">
            <text:p>0</text:p>
          </table:table-cell>
          <table:table-cell table:formula="of:=LEN(OFFSET([.$C$5];[.$A60];[.$B60]))-LEN(SUBSTITUTE(OFFSET([.$C$5];[.$A60];[.$B60]);[.T$18];&quot;&quot;))-[.I60]" office:value-type="float" office:value="0" calcext:value-type="float">
            <text:p>0</text:p>
          </table:table-cell>
          <table:table-cell table:formula="of:=LEN(OFFSET([.$C$5];[.$A60];[.$B60]))-LEN(SUBSTITUTE(OFFSET([.$C$5];[.$A60];[.$B60]);[.U$18];&quot;&quot;))-[.J60]" office:value-type="float" office:value="-1" calcext:value-type="float">
            <text:p>-1</text:p>
          </table:table-cell>
          <table:table-cell table:formula="of:=LEN(OFFSET([.$C$5];[.$A60];[.$B60]))-LEN(SUBSTITUTE(OFFSET([.$C$5];[.$A60];[.$B60]);[.V$18];&quot;&quot;))-[.K60]" office:value-type="float" office:value="0" calcext:value-type="float">
            <text:p>0</text:p>
          </table:table-cell>
          <table:table-cell table:number-columns-repeated="13"/>
          <table:table-cell table:formula="of:=[.AJ59]" office:value-type="float" office:value="5" calcext:value-type="float">
            <text:p>5</text:p>
          </table:table-cell>
          <table:table-cell table:formula="of:=[.AK51]" office:value-type="float" office:value="6" calcext:value-type="float">
            <text:p>6</text:p>
          </table:table-cell>
          <table:table-cell table:formula="of:=COM.MICROSOFT.CONCAT([.AM60:.AU60])" office:value-type="string" office:string-value="8" calcext:value-type="string">
            <text:p>8</text:p>
          </table:table-cell>
          <table:table-cell table:formula="of:=REPT([.C$18];[.C60])">
            <text:p/>
          </table:table-cell>
          <table:table-cell table:formula="of:=REPT([.D$18];[.D60])">
            <text:p/>
          </table:table-cell>
          <table:table-cell table:formula="of:=REPT([.E$18];[.E60])">
            <text:p/>
          </table:table-cell>
          <table:table-cell table:formula="of:=REPT([.F$18];[.F60])">
            <text:p/>
          </table:table-cell>
          <table:table-cell table:formula="of:=REPT([.G$18];[.G60])">
            <text:p/>
          </table:table-cell>
          <table:table-cell table:formula="of:=REPT([.H$18];[.H60])">
            <text:p/>
          </table:table-cell>
          <table:table-cell table:formula="of:=REPT([.I$18];[.I60])">
            <text:p/>
          </table:table-cell>
          <table:table-cell table:formula="of:=REPT([.J$18];[.J60])" office:value-type="string" office:string-value="8" calcext:value-type="string">
            <text:p>8</text:p>
          </table:table-cell>
          <table:table-cell table:formula="of:=REPT([.K$18];[.K60])">
            <text:p/>
          </table:table-cell>
        </table:table-row>
        <table:table-row table:style-name="ro2">
          <table:table-cell table:formula="of:=[.A60]" office:value-type="float" office:value="5" calcext:value-type="float">
            <text:p>5</text:p>
          </table:table-cell>
          <table:table-cell table:formula="of:=[.B52]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61:.K61])-[.$E$2]" office:value-type="float" office:value="0" calcext:value-type="float">
            <text:p>0</text:p>
          </table:table-cell>
          <table:table-cell/>
          <table:table-cell table:formula="of:=LEN(OFFSET([.$C$5];[.$A61];[.$B61]))-LEN(SUBSTITUTE(OFFSET([.$C$5];[.$A61];[.$B61]);[.N$18];&quot;&quot;))-[.C61]" office:value-type="float" office:value="0" calcext:value-type="float">
            <text:p>0</text:p>
          </table:table-cell>
          <table:table-cell table:formula="of:=LEN(OFFSET([.$C$5];[.$A61];[.$B61]))-LEN(SUBSTITUTE(OFFSET([.$C$5];[.$A61];[.$B61]);[.O$18];&quot;&quot;))-[.D61]" office:value-type="float" office:value="0" calcext:value-type="float">
            <text:p>0</text:p>
          </table:table-cell>
          <table:table-cell table:formula="of:=LEN(OFFSET([.$C$5];[.$A61];[.$B61]))-LEN(SUBSTITUTE(OFFSET([.$C$5];[.$A61];[.$B61]);[.P$18];&quot;&quot;))-[.E61]" office:value-type="float" office:value="0" calcext:value-type="float">
            <text:p>0</text:p>
          </table:table-cell>
          <table:table-cell table:formula="of:=LEN(OFFSET([.$C$5];[.$A61];[.$B61]))-LEN(SUBSTITUTE(OFFSET([.$C$5];[.$A61];[.$B61]);[.Q$18];&quot;&quot;))-[.F61]" office:value-type="float" office:value="0" calcext:value-type="float">
            <text:p>0</text:p>
          </table:table-cell>
          <table:table-cell table:formula="of:=LEN(OFFSET([.$C$5];[.$A61];[.$B61]))-LEN(SUBSTITUTE(OFFSET([.$C$5];[.$A61];[.$B61]);[.R$18];&quot;&quot;))-[.G61]" office:value-type="float" office:value="0" calcext:value-type="float">
            <text:p>0</text:p>
          </table:table-cell>
          <table:table-cell table:formula="of:=LEN(OFFSET([.$C$5];[.$A61];[.$B61]))-LEN(SUBSTITUTE(OFFSET([.$C$5];[.$A61];[.$B61]);[.S$18];&quot;&quot;))-[.H61]" office:value-type="float" office:value="0" calcext:value-type="float">
            <text:p>0</text:p>
          </table:table-cell>
          <table:table-cell table:formula="of:=LEN(OFFSET([.$C$5];[.$A61];[.$B61]))-LEN(SUBSTITUTE(OFFSET([.$C$5];[.$A61];[.$B61]);[.T$18];&quot;&quot;))-[.I61]" office:value-type="float" office:value="0" calcext:value-type="float">
            <text:p>0</text:p>
          </table:table-cell>
          <table:table-cell table:formula="of:=LEN(OFFSET([.$C$5];[.$A61];[.$B61]))-LEN(SUBSTITUTE(OFFSET([.$C$5];[.$A61];[.$B61]);[.U$18];&quot;&quot;))-[.J61]" office:value-type="float" office:value="0" calcext:value-type="float">
            <text:p>0</text:p>
          </table:table-cell>
          <table:table-cell table:formula="of:=LEN(OFFSET([.$C$5];[.$A61];[.$B61]))-LEN(SUBSTITUTE(OFFSET([.$C$5];[.$A61];[.$B61]);[.V$18];&quot;&quot;))-[.K61]" office:value-type="float" office:value="0" calcext:value-type="float">
            <text:p>0</text:p>
          </table:table-cell>
          <table:table-cell table:number-columns-repeated="13"/>
          <table:table-cell table:formula="of:=[.AJ60]" office:value-type="float" office:value="5" calcext:value-type="float">
            <text:p>5</text:p>
          </table:table-cell>
          <table:table-cell table:formula="of:=[.AK52]" office:value-type="float" office:value="7" calcext:value-type="float">
            <text:p>7</text:p>
          </table:table-cell>
          <table:table-cell table:formula="of:=COM.MICROSOFT.CONCAT([.AM61:.AU61])" office:value-type="string" office:string-value="3" calcext:value-type="string">
            <text:p>3</text:p>
          </table:table-cell>
          <table:table-cell table:formula="of:=REPT([.C$18];[.C61])">
            <text:p/>
          </table:table-cell>
          <table:table-cell table:formula="of:=REPT([.D$18];[.D61])">
            <text:p/>
          </table:table-cell>
          <table:table-cell table:formula="of:=REPT([.E$18];[.E61])" office:value-type="string" office:string-value="3" calcext:value-type="string">
            <text:p>3</text:p>
          </table:table-cell>
          <table:table-cell table:formula="of:=REPT([.F$18];[.F61])">
            <text:p/>
          </table:table-cell>
          <table:table-cell table:formula="of:=REPT([.G$18];[.G61])">
            <text:p/>
          </table:table-cell>
          <table:table-cell table:formula="of:=REPT([.H$18];[.H61])">
            <text:p/>
          </table:table-cell>
          <table:table-cell table:formula="of:=REPT([.I$18];[.I61])">
            <text:p/>
          </table:table-cell>
          <table:table-cell table:formula="of:=REPT([.J$18];[.J61])">
            <text:p/>
          </table:table-cell>
          <table:table-cell table:formula="of:=REPT([.K$18];[.K61])">
            <text:p/>
          </table:table-cell>
        </table:table-row>
        <table:table-row table:style-name="ro2">
          <table:table-cell table:formula="of:=[.A61]" office:value-type="float" office:value="5" calcext:value-type="float">
            <text:p>5</text:p>
          </table:table-cell>
          <table:table-cell table:formula="of:=[.B53]" office:value-type="float" office:value="8" calcext:value-type="float">
            <text:p>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62:.K62])-[.$E$2]" office:value-type="float" office:value="0" calcext:value-type="float">
            <text:p>0</text:p>
          </table:table-cell>
          <table:table-cell/>
          <table:table-cell table:formula="of:=LEN(OFFSET([.$C$5];[.$A62];[.$B62]))-LEN(SUBSTITUTE(OFFSET([.$C$5];[.$A62];[.$B62]);[.N$18];&quot;&quot;))-[.C62]" office:value-type="float" office:value="0" calcext:value-type="float">
            <text:p>0</text:p>
          </table:table-cell>
          <table:table-cell table:formula="of:=LEN(OFFSET([.$C$5];[.$A62];[.$B62]))-LEN(SUBSTITUTE(OFFSET([.$C$5];[.$A62];[.$B62]);[.O$18];&quot;&quot;))-[.D62]" office:value-type="float" office:value="0" calcext:value-type="float">
            <text:p>0</text:p>
          </table:table-cell>
          <table:table-cell table:formula="of:=LEN(OFFSET([.$C$5];[.$A62];[.$B62]))-LEN(SUBSTITUTE(OFFSET([.$C$5];[.$A62];[.$B62]);[.P$18];&quot;&quot;))-[.E62]" office:value-type="float" office:value="0" calcext:value-type="float">
            <text:p>0</text:p>
          </table:table-cell>
          <table:table-cell table:formula="of:=LEN(OFFSET([.$C$5];[.$A62];[.$B62]))-LEN(SUBSTITUTE(OFFSET([.$C$5];[.$A62];[.$B62]);[.Q$18];&quot;&quot;))-[.F62]" office:value-type="float" office:value="0" calcext:value-type="float">
            <text:p>0</text:p>
          </table:table-cell>
          <table:table-cell table:formula="of:=LEN(OFFSET([.$C$5];[.$A62];[.$B62]))-LEN(SUBSTITUTE(OFFSET([.$C$5];[.$A62];[.$B62]);[.R$18];&quot;&quot;))-[.G62]" office:value-type="float" office:value="0" calcext:value-type="float">
            <text:p>0</text:p>
          </table:table-cell>
          <table:table-cell table:formula="of:=LEN(OFFSET([.$C$5];[.$A62];[.$B62]))-LEN(SUBSTITUTE(OFFSET([.$C$5];[.$A62];[.$B62]);[.S$18];&quot;&quot;))-[.H62]" office:value-type="float" office:value="0" calcext:value-type="float">
            <text:p>0</text:p>
          </table:table-cell>
          <table:table-cell table:formula="of:=LEN(OFFSET([.$C$5];[.$A62];[.$B62]))-LEN(SUBSTITUTE(OFFSET([.$C$5];[.$A62];[.$B62]);[.T$18];&quot;&quot;))-[.I62]" office:value-type="float" office:value="0" calcext:value-type="float">
            <text:p>0</text:p>
          </table:table-cell>
          <table:table-cell table:formula="of:=LEN(OFFSET([.$C$5];[.$A62];[.$B62]))-LEN(SUBSTITUTE(OFFSET([.$C$5];[.$A62];[.$B62]);[.U$18];&quot;&quot;))-[.J62]" office:value-type="float" office:value="0" calcext:value-type="float">
            <text:p>0</text:p>
          </table:table-cell>
          <table:table-cell table:formula="of:=LEN(OFFSET([.$C$5];[.$A62];[.$B62]))-LEN(SUBSTITUTE(OFFSET([.$C$5];[.$A62];[.$B62]);[.V$18];&quot;&quot;))-[.K62]" office:value-type="float" office:value="-1" calcext:value-type="float">
            <text:p>-1</text:p>
          </table:table-cell>
          <table:table-cell table:number-columns-repeated="13"/>
          <table:table-cell table:formula="of:=[.AJ61]" office:value-type="float" office:value="5" calcext:value-type="float">
            <text:p>5</text:p>
          </table:table-cell>
          <table:table-cell table:formula="of:=[.AK53]" office:value-type="float" office:value="8" calcext:value-type="float">
            <text:p>8</text:p>
          </table:table-cell>
          <table:table-cell table:formula="of:=COM.MICROSOFT.CONCAT([.AM62:.AU62])" office:value-type="string" office:string-value="9" calcext:value-type="string">
            <text:p>9</text:p>
          </table:table-cell>
          <table:table-cell table:formula="of:=REPT([.C$18];[.C62])">
            <text:p/>
          </table:table-cell>
          <table:table-cell table:formula="of:=REPT([.D$18];[.D62])">
            <text:p/>
          </table:table-cell>
          <table:table-cell table:formula="of:=REPT([.E$18];[.E62])">
            <text:p/>
          </table:table-cell>
          <table:table-cell table:formula="of:=REPT([.F$18];[.F62])">
            <text:p/>
          </table:table-cell>
          <table:table-cell table:formula="of:=REPT([.G$18];[.G62])">
            <text:p/>
          </table:table-cell>
          <table:table-cell table:formula="of:=REPT([.H$18];[.H62])">
            <text:p/>
          </table:table-cell>
          <table:table-cell table:formula="of:=REPT([.I$18];[.I62])">
            <text:p/>
          </table:table-cell>
          <table:table-cell table:formula="of:=REPT([.J$18];[.J62])">
            <text:p/>
          </table:table-cell>
          <table:table-cell table:formula="of:=REPT([.K$18];[.K62])" office:value-type="string" office:string-value="9" calcext:value-type="string">
            <text:p>9</text:p>
          </table:table-cell>
        </table:table-row>
        <table:table-row table:style-name="ro2">
          <table:table-cell table:formula="of:=[.A62]" office:value-type="float" office:value="5" calcext:value-type="float">
            <text:p>5</text:p>
          </table:table-cell>
          <table:table-cell table:formula="of:=[.B54]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63:.K63])-[.$E$2]" office:value-type="float" office:value="0" calcext:value-type="float">
            <text:p>0</text:p>
          </table:table-cell>
          <table:table-cell/>
          <table:table-cell table:formula="of:=LEN(OFFSET([.$C$5];[.$A63];[.$B63]))-LEN(SUBSTITUTE(OFFSET([.$C$5];[.$A63];[.$B63]);[.N$18];&quot;&quot;))-[.C63]" office:value-type="float" office:value="0" calcext:value-type="float">
            <text:p>0</text:p>
          </table:table-cell>
          <table:table-cell table:formula="of:=LEN(OFFSET([.$C$5];[.$A63];[.$B63]))-LEN(SUBSTITUTE(OFFSET([.$C$5];[.$A63];[.$B63]);[.O$18];&quot;&quot;))-[.D63]" office:value-type="float" office:value="-1" calcext:value-type="float">
            <text:p>-1</text:p>
          </table:table-cell>
          <table:table-cell table:formula="of:=LEN(OFFSET([.$C$5];[.$A63];[.$B63]))-LEN(SUBSTITUTE(OFFSET([.$C$5];[.$A63];[.$B63]);[.P$18];&quot;&quot;))-[.E63]" office:value-type="float" office:value="0" calcext:value-type="float">
            <text:p>0</text:p>
          </table:table-cell>
          <table:table-cell table:formula="of:=LEN(OFFSET([.$C$5];[.$A63];[.$B63]))-LEN(SUBSTITUTE(OFFSET([.$C$5];[.$A63];[.$B63]);[.Q$18];&quot;&quot;))-[.F63]" office:value-type="float" office:value="0" calcext:value-type="float">
            <text:p>0</text:p>
          </table:table-cell>
          <table:table-cell table:formula="of:=LEN(OFFSET([.$C$5];[.$A63];[.$B63]))-LEN(SUBSTITUTE(OFFSET([.$C$5];[.$A63];[.$B63]);[.R$18];&quot;&quot;))-[.G63]" office:value-type="float" office:value="0" calcext:value-type="float">
            <text:p>0</text:p>
          </table:table-cell>
          <table:table-cell table:formula="of:=LEN(OFFSET([.$C$5];[.$A63];[.$B63]))-LEN(SUBSTITUTE(OFFSET([.$C$5];[.$A63];[.$B63]);[.S$18];&quot;&quot;))-[.H63]" office:value-type="float" office:value="0" calcext:value-type="float">
            <text:p>0</text:p>
          </table:table-cell>
          <table:table-cell table:formula="of:=LEN(OFFSET([.$C$5];[.$A63];[.$B63]))-LEN(SUBSTITUTE(OFFSET([.$C$5];[.$A63];[.$B63]);[.T$18];&quot;&quot;))-[.I63]" office:value-type="float" office:value="0" calcext:value-type="float">
            <text:p>0</text:p>
          </table:table-cell>
          <table:table-cell table:formula="of:=LEN(OFFSET([.$C$5];[.$A63];[.$B63]))-LEN(SUBSTITUTE(OFFSET([.$C$5];[.$A63];[.$B63]);[.U$18];&quot;&quot;))-[.J63]" office:value-type="float" office:value="0" calcext:value-type="float">
            <text:p>0</text:p>
          </table:table-cell>
          <table:table-cell table:formula="of:=LEN(OFFSET([.$C$5];[.$A63];[.$B63]))-LEN(SUBSTITUTE(OFFSET([.$C$5];[.$A63];[.$B63]);[.V$18];&quot;&quot;))-[.K63]" office:value-type="float" office:value="0" calcext:value-type="float">
            <text:p>0</text:p>
          </table:table-cell>
          <table:table-cell table:number-columns-repeated="13"/>
          <table:table-cell table:formula="of:=[.AJ62]" office:value-type="float" office:value="5" calcext:value-type="float">
            <text:p>5</text:p>
          </table:table-cell>
          <table:table-cell table:formula="of:=[.AK54]" office:value-type="float" office:value="9" calcext:value-type="float">
            <text:p>9</text:p>
          </table:table-cell>
          <table:table-cell table:formula="of:=COM.MICROSOFT.CONCAT([.AM63:.AU63])" office:value-type="string" office:string-value="2" calcext:value-type="string">
            <text:p>2</text:p>
          </table:table-cell>
          <table:table-cell table:formula="of:=REPT([.C$18];[.C63])">
            <text:p/>
          </table:table-cell>
          <table:table-cell table:formula="of:=REPT([.D$18];[.D63])" office:value-type="string" office:string-value="2" calcext:value-type="string">
            <text:p>2</text:p>
          </table:table-cell>
          <table:table-cell table:formula="of:=REPT([.E$18];[.E63])">
            <text:p/>
          </table:table-cell>
          <table:table-cell table:formula="of:=REPT([.F$18];[.F63])">
            <text:p/>
          </table:table-cell>
          <table:table-cell table:formula="of:=REPT([.G$18];[.G63])">
            <text:p/>
          </table:table-cell>
          <table:table-cell table:formula="of:=REPT([.H$18];[.H63])">
            <text:p/>
          </table:table-cell>
          <table:table-cell table:formula="of:=REPT([.I$18];[.I63])">
            <text:p/>
          </table:table-cell>
          <table:table-cell table:formula="of:=REPT([.J$18];[.J63])">
            <text:p/>
          </table:table-cell>
          <table:table-cell table:formula="of:=REPT([.K$18];[.K63])">
            <text:p/>
          </table:table-cell>
        </table:table-row>
        <table:table-row table:style-name="ro2">
          <table:table-cell table:formula="of:=[.A63]+1" office:value-type="float" office:value="6" calcext:value-type="float">
            <text:p>6</text:p>
          </table:table-cell>
          <table:table-cell table:formula="of:=[.B55]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64:.K64])-[.$E$2]" office:value-type="float" office:value="0" calcext:value-type="float">
            <text:p>0</text:p>
          </table:table-cell>
          <table:table-cell/>
          <table:table-cell table:formula="of:=LEN(OFFSET([.$C$5];[.$A64];[.$B64]))-LEN(SUBSTITUTE(OFFSET([.$C$5];[.$A64];[.$B64]);[.N$18];&quot;&quot;))-[.C64]" office:value-type="float" office:value="0" calcext:value-type="float">
            <text:p>0</text:p>
          </table:table-cell>
          <table:table-cell table:formula="of:=LEN(OFFSET([.$C$5];[.$A64];[.$B64]))-LEN(SUBSTITUTE(OFFSET([.$C$5];[.$A64];[.$B64]);[.O$18];&quot;&quot;))-[.D64]" office:value-type="float" office:value="0" calcext:value-type="float">
            <text:p>0</text:p>
          </table:table-cell>
          <table:table-cell table:formula="of:=LEN(OFFSET([.$C$5];[.$A64];[.$B64]))-LEN(SUBSTITUTE(OFFSET([.$C$5];[.$A64];[.$B64]);[.P$18];&quot;&quot;))-[.E64]" office:value-type="float" office:value="0" calcext:value-type="float">
            <text:p>0</text:p>
          </table:table-cell>
          <table:table-cell table:formula="of:=LEN(OFFSET([.$C$5];[.$A64];[.$B64]))-LEN(SUBSTITUTE(OFFSET([.$C$5];[.$A64];[.$B64]);[.Q$18];&quot;&quot;))-[.F64]" office:value-type="float" office:value="0" calcext:value-type="float">
            <text:p>0</text:p>
          </table:table-cell>
          <table:table-cell table:formula="of:=LEN(OFFSET([.$C$5];[.$A64];[.$B64]))-LEN(SUBSTITUTE(OFFSET([.$C$5];[.$A64];[.$B64]);[.R$18];&quot;&quot;))-[.G64]" office:value-type="float" office:value="0" calcext:value-type="float">
            <text:p>0</text:p>
          </table:table-cell>
          <table:table-cell table:formula="of:=LEN(OFFSET([.$C$5];[.$A64];[.$B64]))-LEN(SUBSTITUTE(OFFSET([.$C$5];[.$A64];[.$B64]);[.S$18];&quot;&quot;))-[.H64]" office:value-type="float" office:value="0" calcext:value-type="float">
            <text:p>0</text:p>
          </table:table-cell>
          <table:table-cell table:formula="of:=LEN(OFFSET([.$C$5];[.$A64];[.$B64]))-LEN(SUBSTITUTE(OFFSET([.$C$5];[.$A64];[.$B64]);[.T$18];&quot;&quot;))-[.I64]" office:value-type="float" office:value="0" calcext:value-type="float">
            <text:p>0</text:p>
          </table:table-cell>
          <table:table-cell table:formula="of:=LEN(OFFSET([.$C$5];[.$A64];[.$B64]))-LEN(SUBSTITUTE(OFFSET([.$C$5];[.$A64];[.$B64]);[.U$18];&quot;&quot;))-[.J64]" office:value-type="float" office:value="0" calcext:value-type="float">
            <text:p>0</text:p>
          </table:table-cell>
          <table:table-cell table:formula="of:=LEN(OFFSET([.$C$5];[.$A64];[.$B64]))-LEN(SUBSTITUTE(OFFSET([.$C$5];[.$A64];[.$B64]);[.V$18];&quot;&quot;))-[.K64]" office:value-type="float" office:value="-1" calcext:value-type="float">
            <text:p>-1</text:p>
          </table:table-cell>
          <table:table-cell table:number-columns-repeated="13"/>
          <table:table-cell table:formula="of:=[.AJ63]+1" office:value-type="float" office:value="6" calcext:value-type="float">
            <text:p>6</text:p>
          </table:table-cell>
          <table:table-cell table:formula="of:=[.AK55]" office:value-type="float" office:value="1" calcext:value-type="float">
            <text:p>1</text:p>
          </table:table-cell>
          <table:table-cell table:formula="of:=COM.MICROSOFT.CONCAT([.AM64:.AU64])" office:value-type="string" office:string-value="9" calcext:value-type="string">
            <text:p>9</text:p>
          </table:table-cell>
          <table:table-cell table:formula="of:=REPT([.C$18];[.C64])">
            <text:p/>
          </table:table-cell>
          <table:table-cell table:formula="of:=REPT([.D$18];[.D64])">
            <text:p/>
          </table:table-cell>
          <table:table-cell table:formula="of:=REPT([.E$18];[.E64])">
            <text:p/>
          </table:table-cell>
          <table:table-cell table:formula="of:=REPT([.F$18];[.F64])">
            <text:p/>
          </table:table-cell>
          <table:table-cell table:formula="of:=REPT([.G$18];[.G64])">
            <text:p/>
          </table:table-cell>
          <table:table-cell table:formula="of:=REPT([.H$18];[.H64])">
            <text:p/>
          </table:table-cell>
          <table:table-cell table:formula="of:=REPT([.I$18];[.I64])">
            <text:p/>
          </table:table-cell>
          <table:table-cell table:formula="of:=REPT([.J$18];[.J64])">
            <text:p/>
          </table:table-cell>
          <table:table-cell table:formula="of:=REPT([.K$18];[.K64])" office:value-type="string" office:string-value="9" calcext:value-type="string">
            <text:p>9</text:p>
          </table:table-cell>
        </table:table-row>
        <table:table-row table:style-name="ro2">
          <table:table-cell table:formula="of:=[.A64]" office:value-type="float" office:value="6" calcext:value-type="float">
            <text:p>6</text:p>
          </table:table-cell>
          <table:table-cell table:formula="of:=[.B56]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65:.K65])-[.$E$2]" office:value-type="float" office:value="0" calcext:value-type="float">
            <text:p>0</text:p>
          </table:table-cell>
          <table:table-cell/>
          <table:table-cell table:formula="of:=LEN(OFFSET([.$C$5];[.$A65];[.$B65]))-LEN(SUBSTITUTE(OFFSET([.$C$5];[.$A65];[.$B65]);[.N$18];&quot;&quot;))-[.C65]" office:value-type="float" office:value="0" calcext:value-type="float">
            <text:p>0</text:p>
          </table:table-cell>
          <table:table-cell table:formula="of:=LEN(OFFSET([.$C$5];[.$A65];[.$B65]))-LEN(SUBSTITUTE(OFFSET([.$C$5];[.$A65];[.$B65]);[.O$18];&quot;&quot;))-[.D65]" office:value-type="float" office:value="0" calcext:value-type="float">
            <text:p>0</text:p>
          </table:table-cell>
          <table:table-cell table:formula="of:=LEN(OFFSET([.$C$5];[.$A65];[.$B65]))-LEN(SUBSTITUTE(OFFSET([.$C$5];[.$A65];[.$B65]);[.P$18];&quot;&quot;))-[.E65]" office:value-type="float" office:value="-1" calcext:value-type="float">
            <text:p>-1</text:p>
          </table:table-cell>
          <table:table-cell table:formula="of:=LEN(OFFSET([.$C$5];[.$A65];[.$B65]))-LEN(SUBSTITUTE(OFFSET([.$C$5];[.$A65];[.$B65]);[.Q$18];&quot;&quot;))-[.F65]" office:value-type="float" office:value="0" calcext:value-type="float">
            <text:p>0</text:p>
          </table:table-cell>
          <table:table-cell table:formula="of:=LEN(OFFSET([.$C$5];[.$A65];[.$B65]))-LEN(SUBSTITUTE(OFFSET([.$C$5];[.$A65];[.$B65]);[.R$18];&quot;&quot;))-[.G65]" office:value-type="float" office:value="0" calcext:value-type="float">
            <text:p>0</text:p>
          </table:table-cell>
          <table:table-cell table:formula="of:=LEN(OFFSET([.$C$5];[.$A65];[.$B65]))-LEN(SUBSTITUTE(OFFSET([.$C$5];[.$A65];[.$B65]);[.S$18];&quot;&quot;))-[.H65]" office:value-type="float" office:value="0" calcext:value-type="float">
            <text:p>0</text:p>
          </table:table-cell>
          <table:table-cell table:formula="of:=LEN(OFFSET([.$C$5];[.$A65];[.$B65]))-LEN(SUBSTITUTE(OFFSET([.$C$5];[.$A65];[.$B65]);[.T$18];&quot;&quot;))-[.I65]" office:value-type="float" office:value="0" calcext:value-type="float">
            <text:p>0</text:p>
          </table:table-cell>
          <table:table-cell table:formula="of:=LEN(OFFSET([.$C$5];[.$A65];[.$B65]))-LEN(SUBSTITUTE(OFFSET([.$C$5];[.$A65];[.$B65]);[.U$18];&quot;&quot;))-[.J65]" office:value-type="float" office:value="0" calcext:value-type="float">
            <text:p>0</text:p>
          </table:table-cell>
          <table:table-cell table:formula="of:=LEN(OFFSET([.$C$5];[.$A65];[.$B65]))-LEN(SUBSTITUTE(OFFSET([.$C$5];[.$A65];[.$B65]);[.V$18];&quot;&quot;))-[.K65]" office:value-type="float" office:value="0" calcext:value-type="float">
            <text:p>0</text:p>
          </table:table-cell>
          <table:table-cell table:number-columns-repeated="13"/>
          <table:table-cell table:formula="of:=[.AJ64]" office:value-type="float" office:value="6" calcext:value-type="float">
            <text:p>6</text:p>
          </table:table-cell>
          <table:table-cell table:formula="of:=[.AK56]" office:value-type="float" office:value="2" calcext:value-type="float">
            <text:p>2</text:p>
          </table:table-cell>
          <table:table-cell table:formula="of:=COM.MICROSOFT.CONCAT([.AM65:.AU65])" office:value-type="string" office:string-value="3" calcext:value-type="string">
            <text:p>3</text:p>
          </table:table-cell>
          <table:table-cell table:formula="of:=REPT([.C$18];[.C65])">
            <text:p/>
          </table:table-cell>
          <table:table-cell table:formula="of:=REPT([.D$18];[.D65])">
            <text:p/>
          </table:table-cell>
          <table:table-cell table:formula="of:=REPT([.E$18];[.E65])" office:value-type="string" office:string-value="3" calcext:value-type="string">
            <text:p>3</text:p>
          </table:table-cell>
          <table:table-cell table:formula="of:=REPT([.F$18];[.F65])">
            <text:p/>
          </table:table-cell>
          <table:table-cell table:formula="of:=REPT([.G$18];[.G65])">
            <text:p/>
          </table:table-cell>
          <table:table-cell table:formula="of:=REPT([.H$18];[.H65])">
            <text:p/>
          </table:table-cell>
          <table:table-cell table:formula="of:=REPT([.I$18];[.I65])">
            <text:p/>
          </table:table-cell>
          <table:table-cell table:formula="of:=REPT([.J$18];[.J65])">
            <text:p/>
          </table:table-cell>
          <table:table-cell table:formula="of:=REPT([.K$18];[.K65])">
            <text:p/>
          </table:table-cell>
        </table:table-row>
        <table:table-row table:style-name="ro2">
          <table:table-cell table:formula="of:=[.A65]" office:value-type="float" office:value="6" calcext:value-type="float">
            <text:p>6</text:p>
          </table:table-cell>
          <table:table-cell table:formula="of:=[.B57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66:.K66])-[.$E$2]" office:value-type="float" office:value="0" calcext:value-type="float">
            <text:p>0</text:p>
          </table:table-cell>
          <table:table-cell/>
          <table:table-cell table:formula="of:=LEN(OFFSET([.$C$5];[.$A66];[.$B66]))-LEN(SUBSTITUTE(OFFSET([.$C$5];[.$A66];[.$B66]);[.N$18];&quot;&quot;))-[.C66]" office:value-type="float" office:value="0" calcext:value-type="float">
            <text:p>0</text:p>
          </table:table-cell>
          <table:table-cell table:formula="of:=LEN(OFFSET([.$C$5];[.$A66];[.$B66]))-LEN(SUBSTITUTE(OFFSET([.$C$5];[.$A66];[.$B66]);[.O$18];&quot;&quot;))-[.D66]" office:value-type="float" office:value="0" calcext:value-type="float">
            <text:p>0</text:p>
          </table:table-cell>
          <table:table-cell table:formula="of:=LEN(OFFSET([.$C$5];[.$A66];[.$B66]))-LEN(SUBSTITUTE(OFFSET([.$C$5];[.$A66];[.$B66]);[.P$18];&quot;&quot;))-[.E66]" office:value-type="float" office:value="0" calcext:value-type="float">
            <text:p>0</text:p>
          </table:table-cell>
          <table:table-cell table:formula="of:=LEN(OFFSET([.$C$5];[.$A66];[.$B66]))-LEN(SUBSTITUTE(OFFSET([.$C$5];[.$A66];[.$B66]);[.Q$18];&quot;&quot;))-[.F66]" office:value-type="float" office:value="0" calcext:value-type="float">
            <text:p>0</text:p>
          </table:table-cell>
          <table:table-cell table:formula="of:=LEN(OFFSET([.$C$5];[.$A66];[.$B66]))-LEN(SUBSTITUTE(OFFSET([.$C$5];[.$A66];[.$B66]);[.R$18];&quot;&quot;))-[.G66]" office:value-type="float" office:value="0" calcext:value-type="float">
            <text:p>0</text:p>
          </table:table-cell>
          <table:table-cell table:formula="of:=LEN(OFFSET([.$C$5];[.$A66];[.$B66]))-LEN(SUBSTITUTE(OFFSET([.$C$5];[.$A66];[.$B66]);[.S$18];&quot;&quot;))-[.H66]" office:value-type="float" office:value="0" calcext:value-type="float">
            <text:p>0</text:p>
          </table:table-cell>
          <table:table-cell table:formula="of:=LEN(OFFSET([.$C$5];[.$A66];[.$B66]))-LEN(SUBSTITUTE(OFFSET([.$C$5];[.$A66];[.$B66]);[.T$18];&quot;&quot;))-[.I66]" office:value-type="float" office:value="0" calcext:value-type="float">
            <text:p>0</text:p>
          </table:table-cell>
          <table:table-cell table:formula="of:=LEN(OFFSET([.$C$5];[.$A66];[.$B66]))-LEN(SUBSTITUTE(OFFSET([.$C$5];[.$A66];[.$B66]);[.U$18];&quot;&quot;))-[.J66]" office:value-type="float" office:value="0" calcext:value-type="float">
            <text:p>0</text:p>
          </table:table-cell>
          <table:table-cell table:formula="of:=LEN(OFFSET([.$C$5];[.$A66];[.$B66]))-LEN(SUBSTITUTE(OFFSET([.$C$5];[.$A66];[.$B66]);[.V$18];&quot;&quot;))-[.K66]" office:value-type="float" office:value="0" calcext:value-type="float">
            <text:p>0</text:p>
          </table:table-cell>
          <table:table-cell table:number-columns-repeated="13"/>
          <table:table-cell table:formula="of:=[.AJ65]" office:value-type="float" office:value="6" calcext:value-type="float">
            <text:p>6</text:p>
          </table:table-cell>
          <table:table-cell table:formula="of:=[.AK57]" office:value-type="float" office:value="3" calcext:value-type="float">
            <text:p>3</text:p>
          </table:table-cell>
          <table:table-cell table:formula="of:=COM.MICROSOFT.CONCAT([.AM66:.AU66])" office:value-type="string" office:string-value="2" calcext:value-type="string">
            <text:p>2</text:p>
          </table:table-cell>
          <table:table-cell table:formula="of:=REPT([.C$18];[.C66])">
            <text:p/>
          </table:table-cell>
          <table:table-cell table:formula="of:=REPT([.D$18];[.D66])" office:value-type="string" office:string-value="2" calcext:value-type="string">
            <text:p>2</text:p>
          </table:table-cell>
          <table:table-cell table:formula="of:=REPT([.E$18];[.E66])">
            <text:p/>
          </table:table-cell>
          <table:table-cell table:formula="of:=REPT([.F$18];[.F66])">
            <text:p/>
          </table:table-cell>
          <table:table-cell table:formula="of:=REPT([.G$18];[.G66])">
            <text:p/>
          </table:table-cell>
          <table:table-cell table:formula="of:=REPT([.H$18];[.H66])">
            <text:p/>
          </table:table-cell>
          <table:table-cell table:formula="of:=REPT([.I$18];[.I66])">
            <text:p/>
          </table:table-cell>
          <table:table-cell table:formula="of:=REPT([.J$18];[.J66])">
            <text:p/>
          </table:table-cell>
          <table:table-cell table:formula="of:=REPT([.K$18];[.K66])">
            <text:p/>
          </table:table-cell>
        </table:table-row>
        <table:table-row table:style-name="ro2">
          <table:table-cell table:formula="of:=[.A66]" office:value-type="float" office:value="6" calcext:value-type="float">
            <text:p>6</text:p>
          </table:table-cell>
          <table:table-cell table:formula="of:=[.B58]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67:.K67])-[.$E$2]" office:value-type="float" office:value="0" calcext:value-type="float">
            <text:p>0</text:p>
          </table:table-cell>
          <table:table-cell/>
          <table:table-cell table:formula="of:=LEN(OFFSET([.$C$5];[.$A67];[.$B67]))-LEN(SUBSTITUTE(OFFSET([.$C$5];[.$A67];[.$B67]);[.N$18];&quot;&quot;))-[.C67]" office:value-type="float" office:value="0" calcext:value-type="float">
            <text:p>0</text:p>
          </table:table-cell>
          <table:table-cell table:formula="of:=LEN(OFFSET([.$C$5];[.$A67];[.$B67]))-LEN(SUBSTITUTE(OFFSET([.$C$5];[.$A67];[.$B67]);[.O$18];&quot;&quot;))-[.D67]" office:value-type="float" office:value="0" calcext:value-type="float">
            <text:p>0</text:p>
          </table:table-cell>
          <table:table-cell table:formula="of:=LEN(OFFSET([.$C$5];[.$A67];[.$B67]))-LEN(SUBSTITUTE(OFFSET([.$C$5];[.$A67];[.$B67]);[.P$18];&quot;&quot;))-[.E67]" office:value-type="float" office:value="0" calcext:value-type="float">
            <text:p>0</text:p>
          </table:table-cell>
          <table:table-cell table:formula="of:=LEN(OFFSET([.$C$5];[.$A67];[.$B67]))-LEN(SUBSTITUTE(OFFSET([.$C$5];[.$A67];[.$B67]);[.Q$18];&quot;&quot;))-[.F67]" office:value-type="float" office:value="0" calcext:value-type="float">
            <text:p>0</text:p>
          </table:table-cell>
          <table:table-cell table:formula="of:=LEN(OFFSET([.$C$5];[.$A67];[.$B67]))-LEN(SUBSTITUTE(OFFSET([.$C$5];[.$A67];[.$B67]);[.R$18];&quot;&quot;))-[.G67]" office:value-type="float" office:value="0" calcext:value-type="float">
            <text:p>0</text:p>
          </table:table-cell>
          <table:table-cell table:formula="of:=LEN(OFFSET([.$C$5];[.$A67];[.$B67]))-LEN(SUBSTITUTE(OFFSET([.$C$5];[.$A67];[.$B67]);[.S$18];&quot;&quot;))-[.H67]" office:value-type="float" office:value="-1" calcext:value-type="float">
            <text:p>-1</text:p>
          </table:table-cell>
          <table:table-cell table:formula="of:=LEN(OFFSET([.$C$5];[.$A67];[.$B67]))-LEN(SUBSTITUTE(OFFSET([.$C$5];[.$A67];[.$B67]);[.T$18];&quot;&quot;))-[.I67]" office:value-type="float" office:value="0" calcext:value-type="float">
            <text:p>0</text:p>
          </table:table-cell>
          <table:table-cell table:formula="of:=LEN(OFFSET([.$C$5];[.$A67];[.$B67]))-LEN(SUBSTITUTE(OFFSET([.$C$5];[.$A67];[.$B67]);[.U$18];&quot;&quot;))-[.J67]" office:value-type="float" office:value="0" calcext:value-type="float">
            <text:p>0</text:p>
          </table:table-cell>
          <table:table-cell table:formula="of:=LEN(OFFSET([.$C$5];[.$A67];[.$B67]))-LEN(SUBSTITUTE(OFFSET([.$C$5];[.$A67];[.$B67]);[.V$18];&quot;&quot;))-[.K67]" office:value-type="float" office:value="0" calcext:value-type="float">
            <text:p>0</text:p>
          </table:table-cell>
          <table:table-cell table:number-columns-repeated="13"/>
          <table:table-cell table:formula="of:=[.AJ66]" office:value-type="float" office:value="6" calcext:value-type="float">
            <text:p>6</text:p>
          </table:table-cell>
          <table:table-cell table:formula="of:=[.AK58]" office:value-type="float" office:value="4" calcext:value-type="float">
            <text:p>4</text:p>
          </table:table-cell>
          <table:table-cell table:formula="of:=COM.MICROSOFT.CONCAT([.AM67:.AU67])" office:value-type="string" office:string-value="6" calcext:value-type="string">
            <text:p>6</text:p>
          </table:table-cell>
          <table:table-cell table:formula="of:=REPT([.C$18];[.C67])">
            <text:p/>
          </table:table-cell>
          <table:table-cell table:formula="of:=REPT([.D$18];[.D67])">
            <text:p/>
          </table:table-cell>
          <table:table-cell table:formula="of:=REPT([.E$18];[.E67])">
            <text:p/>
          </table:table-cell>
          <table:table-cell table:formula="of:=REPT([.F$18];[.F67])">
            <text:p/>
          </table:table-cell>
          <table:table-cell table:formula="of:=REPT([.G$18];[.G67])">
            <text:p/>
          </table:table-cell>
          <table:table-cell table:formula="of:=REPT([.H$18];[.H67])" office:value-type="string" office:string-value="6" calcext:value-type="string">
            <text:p>6</text:p>
          </table:table-cell>
          <table:table-cell table:formula="of:=REPT([.I$18];[.I67])">
            <text:p/>
          </table:table-cell>
          <table:table-cell table:formula="of:=REPT([.J$18];[.J67])">
            <text:p/>
          </table:table-cell>
          <table:table-cell table:formula="of:=REPT([.K$18];[.K67])">
            <text:p/>
          </table:table-cell>
        </table:table-row>
        <table:table-row table:style-name="ro2">
          <table:table-cell table:formula="of:=[.A67]" office:value-type="float" office:value="6" calcext:value-type="float">
            <text:p>6</text:p>
          </table:table-cell>
          <table:table-cell table:formula="of:=[.B59]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68:.K68])-[.$E$2]" office:value-type="float" office:value="0" calcext:value-type="float">
            <text:p>0</text:p>
          </table:table-cell>
          <table:table-cell/>
          <table:table-cell table:formula="of:=LEN(OFFSET([.$C$5];[.$A68];[.$B68]))-LEN(SUBSTITUTE(OFFSET([.$C$5];[.$A68];[.$B68]);[.N$18];&quot;&quot;))-[.C68]" office:value-type="float" office:value="0" calcext:value-type="float">
            <text:p>0</text:p>
          </table:table-cell>
          <table:table-cell table:formula="of:=LEN(OFFSET([.$C$5];[.$A68];[.$B68]))-LEN(SUBSTITUTE(OFFSET([.$C$5];[.$A68];[.$B68]);[.O$18];&quot;&quot;))-[.D68]" office:value-type="float" office:value="0" calcext:value-type="float">
            <text:p>0</text:p>
          </table:table-cell>
          <table:table-cell table:formula="of:=LEN(OFFSET([.$C$5];[.$A68];[.$B68]))-LEN(SUBSTITUTE(OFFSET([.$C$5];[.$A68];[.$B68]);[.P$18];&quot;&quot;))-[.E68]" office:value-type="float" office:value="0" calcext:value-type="float">
            <text:p>0</text:p>
          </table:table-cell>
          <table:table-cell table:formula="of:=LEN(OFFSET([.$C$5];[.$A68];[.$B68]))-LEN(SUBSTITUTE(OFFSET([.$C$5];[.$A68];[.$B68]);[.Q$18];&quot;&quot;))-[.F68]" office:value-type="float" office:value="-1" calcext:value-type="float">
            <text:p>-1</text:p>
          </table:table-cell>
          <table:table-cell table:formula="of:=LEN(OFFSET([.$C$5];[.$A68];[.$B68]))-LEN(SUBSTITUTE(OFFSET([.$C$5];[.$A68];[.$B68]);[.R$18];&quot;&quot;))-[.G68]" office:value-type="float" office:value="0" calcext:value-type="float">
            <text:p>0</text:p>
          </table:table-cell>
          <table:table-cell table:formula="of:=LEN(OFFSET([.$C$5];[.$A68];[.$B68]))-LEN(SUBSTITUTE(OFFSET([.$C$5];[.$A68];[.$B68]);[.S$18];&quot;&quot;))-[.H68]" office:value-type="float" office:value="0" calcext:value-type="float">
            <text:p>0</text:p>
          </table:table-cell>
          <table:table-cell table:formula="of:=LEN(OFFSET([.$C$5];[.$A68];[.$B68]))-LEN(SUBSTITUTE(OFFSET([.$C$5];[.$A68];[.$B68]);[.T$18];&quot;&quot;))-[.I68]" office:value-type="float" office:value="0" calcext:value-type="float">
            <text:p>0</text:p>
          </table:table-cell>
          <table:table-cell table:formula="of:=LEN(OFFSET([.$C$5];[.$A68];[.$B68]))-LEN(SUBSTITUTE(OFFSET([.$C$5];[.$A68];[.$B68]);[.U$18];&quot;&quot;))-[.J68]" office:value-type="float" office:value="0" calcext:value-type="float">
            <text:p>0</text:p>
          </table:table-cell>
          <table:table-cell table:formula="of:=LEN(OFFSET([.$C$5];[.$A68];[.$B68]))-LEN(SUBSTITUTE(OFFSET([.$C$5];[.$A68];[.$B68]);[.V$18];&quot;&quot;))-[.K68]" office:value-type="float" office:value="0" calcext:value-type="float">
            <text:p>0</text:p>
          </table:table-cell>
          <table:table-cell table:number-columns-repeated="13"/>
          <table:table-cell table:formula="of:=[.AJ67]" office:value-type="float" office:value="6" calcext:value-type="float">
            <text:p>6</text:p>
          </table:table-cell>
          <table:table-cell table:formula="of:=[.AK59]" office:value-type="float" office:value="5" calcext:value-type="float">
            <text:p>5</text:p>
          </table:table-cell>
          <table:table-cell table:formula="of:=COM.MICROSOFT.CONCAT([.AM68:.AU68])" office:value-type="string" office:string-value="4" calcext:value-type="string">
            <text:p>4</text:p>
          </table:table-cell>
          <table:table-cell table:formula="of:=REPT([.C$18];[.C68])">
            <text:p/>
          </table:table-cell>
          <table:table-cell table:formula="of:=REPT([.D$18];[.D68])">
            <text:p/>
          </table:table-cell>
          <table:table-cell table:formula="of:=REPT([.E$18];[.E68])">
            <text:p/>
          </table:table-cell>
          <table:table-cell table:formula="of:=REPT([.F$18];[.F68])" office:value-type="string" office:string-value="4" calcext:value-type="string">
            <text:p>4</text:p>
          </table:table-cell>
          <table:table-cell table:formula="of:=REPT([.G$18];[.G68])">
            <text:p/>
          </table:table-cell>
          <table:table-cell table:formula="of:=REPT([.H$18];[.H68])">
            <text:p/>
          </table:table-cell>
          <table:table-cell table:formula="of:=REPT([.I$18];[.I68])">
            <text:p/>
          </table:table-cell>
          <table:table-cell table:formula="of:=REPT([.J$18];[.J68])">
            <text:p/>
          </table:table-cell>
          <table:table-cell table:formula="of:=REPT([.K$18];[.K68])">
            <text:p/>
          </table:table-cell>
        </table:table-row>
        <table:table-row table:style-name="ro2">
          <table:table-cell table:formula="of:=[.A68]" office:value-type="float" office:value="6" calcext:value-type="float">
            <text:p>6</text:p>
          </table:table-cell>
          <table:table-cell table:formula="of:=[.B60]"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69:.K69])-[.$E$2]" office:value-type="float" office:value="0" calcext:value-type="float">
            <text:p>0</text:p>
          </table:table-cell>
          <table:table-cell/>
          <table:table-cell table:formula="of:=LEN(OFFSET([.$C$5];[.$A69];[.$B69]))-LEN(SUBSTITUTE(OFFSET([.$C$5];[.$A69];[.$B69]);[.N$18];&quot;&quot;))-[.C69]" office:value-type="float" office:value="0" calcext:value-type="float">
            <text:p>0</text:p>
          </table:table-cell>
          <table:table-cell table:formula="of:=LEN(OFFSET([.$C$5];[.$A69];[.$B69]))-LEN(SUBSTITUTE(OFFSET([.$C$5];[.$A69];[.$B69]);[.O$18];&quot;&quot;))-[.D69]" office:value-type="float" office:value="0" calcext:value-type="float">
            <text:p>0</text:p>
          </table:table-cell>
          <table:table-cell table:formula="of:=LEN(OFFSET([.$C$5];[.$A69];[.$B69]))-LEN(SUBSTITUTE(OFFSET([.$C$5];[.$A69];[.$B69]);[.P$18];&quot;&quot;))-[.E69]" office:value-type="float" office:value="0" calcext:value-type="float">
            <text:p>0</text:p>
          </table:table-cell>
          <table:table-cell table:formula="of:=LEN(OFFSET([.$C$5];[.$A69];[.$B69]))-LEN(SUBSTITUTE(OFFSET([.$C$5];[.$A69];[.$B69]);[.Q$18];&quot;&quot;))-[.F69]" office:value-type="float" office:value="0" calcext:value-type="float">
            <text:p>0</text:p>
          </table:table-cell>
          <table:table-cell table:formula="of:=LEN(OFFSET([.$C$5];[.$A69];[.$B69]))-LEN(SUBSTITUTE(OFFSET([.$C$5];[.$A69];[.$B69]);[.R$18];&quot;&quot;))-[.G69]" office:value-type="float" office:value="0" calcext:value-type="float">
            <text:p>0</text:p>
          </table:table-cell>
          <table:table-cell table:formula="of:=LEN(OFFSET([.$C$5];[.$A69];[.$B69]))-LEN(SUBSTITUTE(OFFSET([.$C$5];[.$A69];[.$B69]);[.S$18];&quot;&quot;))-[.H69]" office:value-type="float" office:value="0" calcext:value-type="float">
            <text:p>0</text:p>
          </table:table-cell>
          <table:table-cell table:formula="of:=LEN(OFFSET([.$C$5];[.$A69];[.$B69]))-LEN(SUBSTITUTE(OFFSET([.$C$5];[.$A69];[.$B69]);[.T$18];&quot;&quot;))-[.I69]" office:value-type="float" office:value="0" calcext:value-type="float">
            <text:p>0</text:p>
          </table:table-cell>
          <table:table-cell table:formula="of:=LEN(OFFSET([.$C$5];[.$A69];[.$B69]))-LEN(SUBSTITUTE(OFFSET([.$C$5];[.$A69];[.$B69]);[.U$18];&quot;&quot;))-[.J69]" office:value-type="float" office:value="0" calcext:value-type="float">
            <text:p>0</text:p>
          </table:table-cell>
          <table:table-cell table:formula="of:=LEN(OFFSET([.$C$5];[.$A69];[.$B69]))-LEN(SUBSTITUTE(OFFSET([.$C$5];[.$A69];[.$B69]);[.V$18];&quot;&quot;))-[.K69]" office:value-type="float" office:value="0" calcext:value-type="float">
            <text:p>0</text:p>
          </table:table-cell>
          <table:table-cell table:number-columns-repeated="13"/>
          <table:table-cell table:formula="of:=[.AJ68]" office:value-type="float" office:value="6" calcext:value-type="float">
            <text:p>6</text:p>
          </table:table-cell>
          <table:table-cell table:formula="of:=[.AK60]" office:value-type="float" office:value="6" calcext:value-type="float">
            <text:p>6</text:p>
          </table:table-cell>
          <table:table-cell table:formula="of:=COM.MICROSOFT.CONCAT([.AM69:.AU69])" office:value-type="string" office:string-value="5" calcext:value-type="string">
            <text:p>5</text:p>
          </table:table-cell>
          <table:table-cell table:formula="of:=REPT([.C$18];[.C69])">
            <text:p/>
          </table:table-cell>
          <table:table-cell table:formula="of:=REPT([.D$18];[.D69])">
            <text:p/>
          </table:table-cell>
          <table:table-cell table:formula="of:=REPT([.E$18];[.E69])">
            <text:p/>
          </table:table-cell>
          <table:table-cell table:formula="of:=REPT([.F$18];[.F69])">
            <text:p/>
          </table:table-cell>
          <table:table-cell table:formula="of:=REPT([.G$18];[.G69])" office:value-type="string" office:string-value="5" calcext:value-type="string">
            <text:p>5</text:p>
          </table:table-cell>
          <table:table-cell table:formula="of:=REPT([.H$18];[.H69])">
            <text:p/>
          </table:table-cell>
          <table:table-cell table:formula="of:=REPT([.I$18];[.I69])">
            <text:p/>
          </table:table-cell>
          <table:table-cell table:formula="of:=REPT([.J$18];[.J69])">
            <text:p/>
          </table:table-cell>
          <table:table-cell table:formula="of:=REPT([.K$18];[.K69])">
            <text:p/>
          </table:table-cell>
        </table:table-row>
        <table:table-row table:style-name="ro2">
          <table:table-cell table:formula="of:=[.A69]" office:value-type="float" office:value="6" calcext:value-type="float">
            <text:p>6</text:p>
          </table:table-cell>
          <table:table-cell table:formula="of:=[.B61]"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70:.K70])-[.$E$2]" office:value-type="float" office:value="0" calcext:value-type="float">
            <text:p>0</text:p>
          </table:table-cell>
          <table:table-cell/>
          <table:table-cell table:formula="of:=LEN(OFFSET([.$C$5];[.$A70];[.$B70]))-LEN(SUBSTITUTE(OFFSET([.$C$5];[.$A70];[.$B70]);[.N$18];&quot;&quot;))-[.C70]" office:value-type="float" office:value="0" calcext:value-type="float">
            <text:p>0</text:p>
          </table:table-cell>
          <table:table-cell table:formula="of:=LEN(OFFSET([.$C$5];[.$A70];[.$B70]))-LEN(SUBSTITUTE(OFFSET([.$C$5];[.$A70];[.$B70]);[.O$18];&quot;&quot;))-[.D70]" office:value-type="float" office:value="0" calcext:value-type="float">
            <text:p>0</text:p>
          </table:table-cell>
          <table:table-cell table:formula="of:=LEN(OFFSET([.$C$5];[.$A70];[.$B70]))-LEN(SUBSTITUTE(OFFSET([.$C$5];[.$A70];[.$B70]);[.P$18];&quot;&quot;))-[.E70]" office:value-type="float" office:value="0" calcext:value-type="float">
            <text:p>0</text:p>
          </table:table-cell>
          <table:table-cell table:formula="of:=LEN(OFFSET([.$C$5];[.$A70];[.$B70]))-LEN(SUBSTITUTE(OFFSET([.$C$5];[.$A70];[.$B70]);[.Q$18];&quot;&quot;))-[.F70]" office:value-type="float" office:value="0" calcext:value-type="float">
            <text:p>0</text:p>
          </table:table-cell>
          <table:table-cell table:formula="of:=LEN(OFFSET([.$C$5];[.$A70];[.$B70]))-LEN(SUBSTITUTE(OFFSET([.$C$5];[.$A70];[.$B70]);[.R$18];&quot;&quot;))-[.G70]" office:value-type="float" office:value="0" calcext:value-type="float">
            <text:p>0</text:p>
          </table:table-cell>
          <table:table-cell table:formula="of:=LEN(OFFSET([.$C$5];[.$A70];[.$B70]))-LEN(SUBSTITUTE(OFFSET([.$C$5];[.$A70];[.$B70]);[.S$18];&quot;&quot;))-[.H70]" office:value-type="float" office:value="0" calcext:value-type="float">
            <text:p>0</text:p>
          </table:table-cell>
          <table:table-cell table:formula="of:=LEN(OFFSET([.$C$5];[.$A70];[.$B70]))-LEN(SUBSTITUTE(OFFSET([.$C$5];[.$A70];[.$B70]);[.T$18];&quot;&quot;))-[.I70]" office:value-type="float" office:value="0" calcext:value-type="float">
            <text:p>0</text:p>
          </table:table-cell>
          <table:table-cell table:formula="of:=LEN(OFFSET([.$C$5];[.$A70];[.$B70]))-LEN(SUBSTITUTE(OFFSET([.$C$5];[.$A70];[.$B70]);[.U$18];&quot;&quot;))-[.J70]" office:value-type="float" office:value="0" calcext:value-type="float">
            <text:p>0</text:p>
          </table:table-cell>
          <table:table-cell table:formula="of:=LEN(OFFSET([.$C$5];[.$A70];[.$B70]))-LEN(SUBSTITUTE(OFFSET([.$C$5];[.$A70];[.$B70]);[.V$18];&quot;&quot;))-[.K70]" office:value-type="float" office:value="0" calcext:value-type="float">
            <text:p>0</text:p>
          </table:table-cell>
          <table:table-cell table:number-columns-repeated="13"/>
          <table:table-cell table:formula="of:=[.AJ69]" office:value-type="float" office:value="6" calcext:value-type="float">
            <text:p>6</text:p>
          </table:table-cell>
          <table:table-cell table:formula="of:=[.AK61]" office:value-type="float" office:value="7" calcext:value-type="float">
            <text:p>7</text:p>
          </table:table-cell>
          <table:table-cell table:formula="of:=COM.MICROSOFT.CONCAT([.AM70:.AU70])" office:value-type="string" office:string-value="7" calcext:value-type="string">
            <text:p>7</text:p>
          </table:table-cell>
          <table:table-cell table:formula="of:=REPT([.C$18];[.C70])">
            <text:p/>
          </table:table-cell>
          <table:table-cell table:formula="of:=REPT([.D$18];[.D70])">
            <text:p/>
          </table:table-cell>
          <table:table-cell table:formula="of:=REPT([.E$18];[.E70])">
            <text:p/>
          </table:table-cell>
          <table:table-cell table:formula="of:=REPT([.F$18];[.F70])">
            <text:p/>
          </table:table-cell>
          <table:table-cell table:formula="of:=REPT([.G$18];[.G70])">
            <text:p/>
          </table:table-cell>
          <table:table-cell table:formula="of:=REPT([.H$18];[.H70])">
            <text:p/>
          </table:table-cell>
          <table:table-cell table:formula="of:=REPT([.I$18];[.I70])" office:value-type="string" office:string-value="7" calcext:value-type="string">
            <text:p>7</text:p>
          </table:table-cell>
          <table:table-cell table:formula="of:=REPT([.J$18];[.J70])">
            <text:p/>
          </table:table-cell>
          <table:table-cell table:formula="of:=REPT([.K$18];[.K70])">
            <text:p/>
          </table:table-cell>
        </table:table-row>
        <table:table-row table:style-name="ro2">
          <table:table-cell table:formula="of:=[.A70]" office:value-type="float" office:value="6" calcext:value-type="float">
            <text:p>6</text:p>
          </table:table-cell>
          <table:table-cell table:formula="of:=[.B62]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C71:.K71])-[.$E$2]" office:value-type="float" office:value="0" calcext:value-type="float">
            <text:p>0</text:p>
          </table:table-cell>
          <table:table-cell/>
          <table:table-cell table:formula="of:=LEN(OFFSET([.$C$5];[.$A71];[.$B71]))-LEN(SUBSTITUTE(OFFSET([.$C$5];[.$A71];[.$B71]);[.N$18];&quot;&quot;))-[.C71]" office:value-type="float" office:value="-1" calcext:value-type="float">
            <text:p>-1</text:p>
          </table:table-cell>
          <table:table-cell table:formula="of:=LEN(OFFSET([.$C$5];[.$A71];[.$B71]))-LEN(SUBSTITUTE(OFFSET([.$C$5];[.$A71];[.$B71]);[.O$18];&quot;&quot;))-[.D71]" office:value-type="float" office:value="0" calcext:value-type="float">
            <text:p>0</text:p>
          </table:table-cell>
          <table:table-cell table:formula="of:=LEN(OFFSET([.$C$5];[.$A71];[.$B71]))-LEN(SUBSTITUTE(OFFSET([.$C$5];[.$A71];[.$B71]);[.P$18];&quot;&quot;))-[.E71]" office:value-type="float" office:value="0" calcext:value-type="float">
            <text:p>0</text:p>
          </table:table-cell>
          <table:table-cell table:formula="of:=LEN(OFFSET([.$C$5];[.$A71];[.$B71]))-LEN(SUBSTITUTE(OFFSET([.$C$5];[.$A71];[.$B71]);[.Q$18];&quot;&quot;))-[.F71]" office:value-type="float" office:value="0" calcext:value-type="float">
            <text:p>0</text:p>
          </table:table-cell>
          <table:table-cell table:formula="of:=LEN(OFFSET([.$C$5];[.$A71];[.$B71]))-LEN(SUBSTITUTE(OFFSET([.$C$5];[.$A71];[.$B71]);[.R$18];&quot;&quot;))-[.G71]" office:value-type="float" office:value="0" calcext:value-type="float">
            <text:p>0</text:p>
          </table:table-cell>
          <table:table-cell table:formula="of:=LEN(OFFSET([.$C$5];[.$A71];[.$B71]))-LEN(SUBSTITUTE(OFFSET([.$C$5];[.$A71];[.$B71]);[.S$18];&quot;&quot;))-[.H71]" office:value-type="float" office:value="0" calcext:value-type="float">
            <text:p>0</text:p>
          </table:table-cell>
          <table:table-cell table:formula="of:=LEN(OFFSET([.$C$5];[.$A71];[.$B71]))-LEN(SUBSTITUTE(OFFSET([.$C$5];[.$A71];[.$B71]);[.T$18];&quot;&quot;))-[.I71]" office:value-type="float" office:value="0" calcext:value-type="float">
            <text:p>0</text:p>
          </table:table-cell>
          <table:table-cell table:formula="of:=LEN(OFFSET([.$C$5];[.$A71];[.$B71]))-LEN(SUBSTITUTE(OFFSET([.$C$5];[.$A71];[.$B71]);[.U$18];&quot;&quot;))-[.J71]" office:value-type="float" office:value="0" calcext:value-type="float">
            <text:p>0</text:p>
          </table:table-cell>
          <table:table-cell table:formula="of:=LEN(OFFSET([.$C$5];[.$A71];[.$B71]))-LEN(SUBSTITUTE(OFFSET([.$C$5];[.$A71];[.$B71]);[.V$18];&quot;&quot;))-[.K71]" office:value-type="float" office:value="0" calcext:value-type="float">
            <text:p>0</text:p>
          </table:table-cell>
          <table:table-cell table:number-columns-repeated="13"/>
          <table:table-cell table:formula="of:=[.AJ70]" office:value-type="float" office:value="6" calcext:value-type="float">
            <text:p>6</text:p>
          </table:table-cell>
          <table:table-cell table:formula="of:=[.AK62]" office:value-type="float" office:value="8" calcext:value-type="float">
            <text:p>8</text:p>
          </table:table-cell>
          <table:table-cell table:formula="of:=COM.MICROSOFT.CONCAT([.AM71:.AU71])" office:value-type="string" office:string-value="1" calcext:value-type="string">
            <text:p>1</text:p>
          </table:table-cell>
          <table:table-cell table:formula="of:=REPT([.C$18];[.C71])" office:value-type="string" office:string-value="1" calcext:value-type="string">
            <text:p>1</text:p>
          </table:table-cell>
          <table:table-cell table:formula="of:=REPT([.D$18];[.D71])">
            <text:p/>
          </table:table-cell>
          <table:table-cell table:formula="of:=REPT([.E$18];[.E71])">
            <text:p/>
          </table:table-cell>
          <table:table-cell table:formula="of:=REPT([.F$18];[.F71])">
            <text:p/>
          </table:table-cell>
          <table:table-cell table:formula="of:=REPT([.G$18];[.G71])">
            <text:p/>
          </table:table-cell>
          <table:table-cell table:formula="of:=REPT([.H$18];[.H71])">
            <text:p/>
          </table:table-cell>
          <table:table-cell table:formula="of:=REPT([.I$18];[.I71])">
            <text:p/>
          </table:table-cell>
          <table:table-cell table:formula="of:=REPT([.J$18];[.J71])">
            <text:p/>
          </table:table-cell>
          <table:table-cell table:formula="of:=REPT([.K$18];[.K71])">
            <text:p/>
          </table:table-cell>
        </table:table-row>
        <table:table-row table:style-name="ro2">
          <table:table-cell table:formula="of:=[.A71]" office:value-type="float" office:value="6" calcext:value-type="float">
            <text:p>6</text:p>
          </table:table-cell>
          <table:table-cell table:formula="of:=[.B63]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72:.K72])-[.$E$2]" office:value-type="float" office:value="0" calcext:value-type="float">
            <text:p>0</text:p>
          </table:table-cell>
          <table:table-cell/>
          <table:table-cell table:formula="of:=LEN(OFFSET([.$C$5];[.$A72];[.$B72]))-LEN(SUBSTITUTE(OFFSET([.$C$5];[.$A72];[.$B72]);[.N$18];&quot;&quot;))-[.C72]" office:value-type="float" office:value="0" calcext:value-type="float">
            <text:p>0</text:p>
          </table:table-cell>
          <table:table-cell table:formula="of:=LEN(OFFSET([.$C$5];[.$A72];[.$B72]))-LEN(SUBSTITUTE(OFFSET([.$C$5];[.$A72];[.$B72]);[.O$18];&quot;&quot;))-[.D72]" office:value-type="float" office:value="0" calcext:value-type="float">
            <text:p>0</text:p>
          </table:table-cell>
          <table:table-cell table:formula="of:=LEN(OFFSET([.$C$5];[.$A72];[.$B72]))-LEN(SUBSTITUTE(OFFSET([.$C$5];[.$A72];[.$B72]);[.P$18];&quot;&quot;))-[.E72]" office:value-type="float" office:value="0" calcext:value-type="float">
            <text:p>0</text:p>
          </table:table-cell>
          <table:table-cell table:formula="of:=LEN(OFFSET([.$C$5];[.$A72];[.$B72]))-LEN(SUBSTITUTE(OFFSET([.$C$5];[.$A72];[.$B72]);[.Q$18];&quot;&quot;))-[.F72]" office:value-type="float" office:value="0" calcext:value-type="float">
            <text:p>0</text:p>
          </table:table-cell>
          <table:table-cell table:formula="of:=LEN(OFFSET([.$C$5];[.$A72];[.$B72]))-LEN(SUBSTITUTE(OFFSET([.$C$5];[.$A72];[.$B72]);[.R$18];&quot;&quot;))-[.G72]" office:value-type="float" office:value="0" calcext:value-type="float">
            <text:p>0</text:p>
          </table:table-cell>
          <table:table-cell table:formula="of:=LEN(OFFSET([.$C$5];[.$A72];[.$B72]))-LEN(SUBSTITUTE(OFFSET([.$C$5];[.$A72];[.$B72]);[.S$18];&quot;&quot;))-[.H72]" office:value-type="float" office:value="0" calcext:value-type="float">
            <text:p>0</text:p>
          </table:table-cell>
          <table:table-cell table:formula="of:=LEN(OFFSET([.$C$5];[.$A72];[.$B72]))-LEN(SUBSTITUTE(OFFSET([.$C$5];[.$A72];[.$B72]);[.T$18];&quot;&quot;))-[.I72]" office:value-type="float" office:value="0" calcext:value-type="float">
            <text:p>0</text:p>
          </table:table-cell>
          <table:table-cell table:formula="of:=LEN(OFFSET([.$C$5];[.$A72];[.$B72]))-LEN(SUBSTITUTE(OFFSET([.$C$5];[.$A72];[.$B72]);[.U$18];&quot;&quot;))-[.J72]" office:value-type="float" office:value="-1" calcext:value-type="float">
            <text:p>-1</text:p>
          </table:table-cell>
          <table:table-cell table:formula="of:=LEN(OFFSET([.$C$5];[.$A72];[.$B72]))-LEN(SUBSTITUTE(OFFSET([.$C$5];[.$A72];[.$B72]);[.V$18];&quot;&quot;))-[.K72]" office:value-type="float" office:value="0" calcext:value-type="float">
            <text:p>0</text:p>
          </table:table-cell>
          <table:table-cell table:number-columns-repeated="13"/>
          <table:table-cell table:formula="of:=[.AJ71]" office:value-type="float" office:value="6" calcext:value-type="float">
            <text:p>6</text:p>
          </table:table-cell>
          <table:table-cell table:formula="of:=[.AK63]" office:value-type="float" office:value="9" calcext:value-type="float">
            <text:p>9</text:p>
          </table:table-cell>
          <table:table-cell table:formula="of:=COM.MICROSOFT.CONCAT([.AM72:.AU72])" office:value-type="string" office:string-value="8" calcext:value-type="string">
            <text:p>8</text:p>
          </table:table-cell>
          <table:table-cell table:formula="of:=REPT([.C$18];[.C72])">
            <text:p/>
          </table:table-cell>
          <table:table-cell table:formula="of:=REPT([.D$18];[.D72])">
            <text:p/>
          </table:table-cell>
          <table:table-cell table:formula="of:=REPT([.E$18];[.E72])">
            <text:p/>
          </table:table-cell>
          <table:table-cell table:formula="of:=REPT([.F$18];[.F72])">
            <text:p/>
          </table:table-cell>
          <table:table-cell table:formula="of:=REPT([.G$18];[.G72])">
            <text:p/>
          </table:table-cell>
          <table:table-cell table:formula="of:=REPT([.H$18];[.H72])">
            <text:p/>
          </table:table-cell>
          <table:table-cell table:formula="of:=REPT([.I$18];[.I72])">
            <text:p/>
          </table:table-cell>
          <table:table-cell table:formula="of:=REPT([.J$18];[.J72])" office:value-type="string" office:string-value="8" calcext:value-type="string">
            <text:p>8</text:p>
          </table:table-cell>
          <table:table-cell table:formula="of:=REPT([.K$18];[.K72])">
            <text:p/>
          </table:table-cell>
        </table:table-row>
        <table:table-row table:style-name="ro2">
          <table:table-cell table:formula="of:=[.A72]+1" office:value-type="float" office:value="7" calcext:value-type="float">
            <text:p>7</text:p>
          </table:table-cell>
          <table:table-cell table:formula="of:=[.B64]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73:.K73])-[.$E$2]" office:value-type="float" office:value="0" calcext:value-type="float">
            <text:p>0</text:p>
          </table:table-cell>
          <table:table-cell/>
          <table:table-cell table:formula="of:=LEN(OFFSET([.$C$5];[.$A73];[.$B73]))-LEN(SUBSTITUTE(OFFSET([.$C$5];[.$A73];[.$B73]);[.N$18];&quot;&quot;))-[.C73]" office:value-type="float" office:value="0" calcext:value-type="float">
            <text:p>0</text:p>
          </table:table-cell>
          <table:table-cell table:formula="of:=LEN(OFFSET([.$C$5];[.$A73];[.$B73]))-LEN(SUBSTITUTE(OFFSET([.$C$5];[.$A73];[.$B73]);[.O$18];&quot;&quot;))-[.D73]" office:value-type="float" office:value="0" calcext:value-type="float">
            <text:p>0</text:p>
          </table:table-cell>
          <table:table-cell table:formula="of:=LEN(OFFSET([.$C$5];[.$A73];[.$B73]))-LEN(SUBSTITUTE(OFFSET([.$C$5];[.$A73];[.$B73]);[.P$18];&quot;&quot;))-[.E73]" office:value-type="float" office:value="-1" calcext:value-type="float">
            <text:p>-1</text:p>
          </table:table-cell>
          <table:table-cell table:formula="of:=LEN(OFFSET([.$C$5];[.$A73];[.$B73]))-LEN(SUBSTITUTE(OFFSET([.$C$5];[.$A73];[.$B73]);[.Q$18];&quot;&quot;))-[.F73]" office:value-type="float" office:value="0" calcext:value-type="float">
            <text:p>0</text:p>
          </table:table-cell>
          <table:table-cell table:formula="of:=LEN(OFFSET([.$C$5];[.$A73];[.$B73]))-LEN(SUBSTITUTE(OFFSET([.$C$5];[.$A73];[.$B73]);[.R$18];&quot;&quot;))-[.G73]" office:value-type="float" office:value="0" calcext:value-type="float">
            <text:p>0</text:p>
          </table:table-cell>
          <table:table-cell table:formula="of:=LEN(OFFSET([.$C$5];[.$A73];[.$B73]))-LEN(SUBSTITUTE(OFFSET([.$C$5];[.$A73];[.$B73]);[.S$18];&quot;&quot;))-[.H73]" office:value-type="float" office:value="0" calcext:value-type="float">
            <text:p>0</text:p>
          </table:table-cell>
          <table:table-cell table:formula="of:=LEN(OFFSET([.$C$5];[.$A73];[.$B73]))-LEN(SUBSTITUTE(OFFSET([.$C$5];[.$A73];[.$B73]);[.T$18];&quot;&quot;))-[.I73]" office:value-type="float" office:value="0" calcext:value-type="float">
            <text:p>0</text:p>
          </table:table-cell>
          <table:table-cell table:formula="of:=LEN(OFFSET([.$C$5];[.$A73];[.$B73]))-LEN(SUBSTITUTE(OFFSET([.$C$5];[.$A73];[.$B73]);[.U$18];&quot;&quot;))-[.J73]" office:value-type="float" office:value="0" calcext:value-type="float">
            <text:p>0</text:p>
          </table:table-cell>
          <table:table-cell table:formula="of:=LEN(OFFSET([.$C$5];[.$A73];[.$B73]))-LEN(SUBSTITUTE(OFFSET([.$C$5];[.$A73];[.$B73]);[.V$18];&quot;&quot;))-[.K73]" office:value-type="float" office:value="0" calcext:value-type="float">
            <text:p>0</text:p>
          </table:table-cell>
          <table:table-cell table:number-columns-repeated="13"/>
          <table:table-cell table:formula="of:=[.AJ72]+1" office:value-type="float" office:value="7" calcext:value-type="float">
            <text:p>7</text:p>
          </table:table-cell>
          <table:table-cell table:formula="of:=[.AK64]" office:value-type="float" office:value="1" calcext:value-type="float">
            <text:p>1</text:p>
          </table:table-cell>
          <table:table-cell table:formula="of:=COM.MICROSOFT.CONCAT([.AM73:.AU73])" office:value-type="string" office:string-value="3" calcext:value-type="string">
            <text:p>3</text:p>
          </table:table-cell>
          <table:table-cell table:formula="of:=REPT([.C$18];[.C73])">
            <text:p/>
          </table:table-cell>
          <table:table-cell table:formula="of:=REPT([.D$18];[.D73])">
            <text:p/>
          </table:table-cell>
          <table:table-cell table:formula="of:=REPT([.E$18];[.E73])" office:value-type="string" office:string-value="3" calcext:value-type="string">
            <text:p>3</text:p>
          </table:table-cell>
          <table:table-cell table:formula="of:=REPT([.F$18];[.F73])">
            <text:p/>
          </table:table-cell>
          <table:table-cell table:formula="of:=REPT([.G$18];[.G73])">
            <text:p/>
          </table:table-cell>
          <table:table-cell table:formula="of:=REPT([.H$18];[.H73])">
            <text:p/>
          </table:table-cell>
          <table:table-cell table:formula="of:=REPT([.I$18];[.I73])">
            <text:p/>
          </table:table-cell>
          <table:table-cell table:formula="of:=REPT([.J$18];[.J73])">
            <text:p/>
          </table:table-cell>
          <table:table-cell table:formula="of:=REPT([.K$18];[.K73])">
            <text:p/>
          </table:table-cell>
        </table:table-row>
        <table:table-row table:style-name="ro2">
          <table:table-cell table:formula="of:=[.A73]" office:value-type="float" office:value="7" calcext:value-type="float">
            <text:p>7</text:p>
          </table:table-cell>
          <table:table-cell table:formula="of:=[.B65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74:.K74])-[.$E$2]" office:value-type="float" office:value="0" calcext:value-type="float">
            <text:p>0</text:p>
          </table:table-cell>
          <table:table-cell/>
          <table:table-cell table:formula="of:=LEN(OFFSET([.$C$5];[.$A74];[.$B74]))-LEN(SUBSTITUTE(OFFSET([.$C$5];[.$A74];[.$B74]);[.N$18];&quot;&quot;))-[.C74]" office:value-type="float" office:value="0" calcext:value-type="float">
            <text:p>0</text:p>
          </table:table-cell>
          <table:table-cell table:formula="of:=LEN(OFFSET([.$C$5];[.$A74];[.$B74]))-LEN(SUBSTITUTE(OFFSET([.$C$5];[.$A74];[.$B74]);[.O$18];&quot;&quot;))-[.D74]" office:value-type="float" office:value="-1" calcext:value-type="float">
            <text:p>-1</text:p>
          </table:table-cell>
          <table:table-cell table:formula="of:=LEN(OFFSET([.$C$5];[.$A74];[.$B74]))-LEN(SUBSTITUTE(OFFSET([.$C$5];[.$A74];[.$B74]);[.P$18];&quot;&quot;))-[.E74]" office:value-type="float" office:value="0" calcext:value-type="float">
            <text:p>0</text:p>
          </table:table-cell>
          <table:table-cell table:formula="of:=LEN(OFFSET([.$C$5];[.$A74];[.$B74]))-LEN(SUBSTITUTE(OFFSET([.$C$5];[.$A74];[.$B74]);[.Q$18];&quot;&quot;))-[.F74]" office:value-type="float" office:value="0" calcext:value-type="float">
            <text:p>0</text:p>
          </table:table-cell>
          <table:table-cell table:formula="of:=LEN(OFFSET([.$C$5];[.$A74];[.$B74]))-LEN(SUBSTITUTE(OFFSET([.$C$5];[.$A74];[.$B74]);[.R$18];&quot;&quot;))-[.G74]" office:value-type="float" office:value="0" calcext:value-type="float">
            <text:p>0</text:p>
          </table:table-cell>
          <table:table-cell table:formula="of:=LEN(OFFSET([.$C$5];[.$A74];[.$B74]))-LEN(SUBSTITUTE(OFFSET([.$C$5];[.$A74];[.$B74]);[.S$18];&quot;&quot;))-[.H74]" office:value-type="float" office:value="0" calcext:value-type="float">
            <text:p>0</text:p>
          </table:table-cell>
          <table:table-cell table:formula="of:=LEN(OFFSET([.$C$5];[.$A74];[.$B74]))-LEN(SUBSTITUTE(OFFSET([.$C$5];[.$A74];[.$B74]);[.T$18];&quot;&quot;))-[.I74]" office:value-type="float" office:value="0" calcext:value-type="float">
            <text:p>0</text:p>
          </table:table-cell>
          <table:table-cell table:formula="of:=LEN(OFFSET([.$C$5];[.$A74];[.$B74]))-LEN(SUBSTITUTE(OFFSET([.$C$5];[.$A74];[.$B74]);[.U$18];&quot;&quot;))-[.J74]" office:value-type="float" office:value="0" calcext:value-type="float">
            <text:p>0</text:p>
          </table:table-cell>
          <table:table-cell table:formula="of:=LEN(OFFSET([.$C$5];[.$A74];[.$B74]))-LEN(SUBSTITUTE(OFFSET([.$C$5];[.$A74];[.$B74]);[.V$18];&quot;&quot;))-[.K74]" office:value-type="float" office:value="0" calcext:value-type="float">
            <text:p>0</text:p>
          </table:table-cell>
          <table:table-cell table:number-columns-repeated="13"/>
          <table:table-cell table:formula="of:=[.AJ73]" office:value-type="float" office:value="7" calcext:value-type="float">
            <text:p>7</text:p>
          </table:table-cell>
          <table:table-cell table:formula="of:=[.AK65]" office:value-type="float" office:value="2" calcext:value-type="float">
            <text:p>2</text:p>
          </table:table-cell>
          <table:table-cell table:formula="of:=COM.MICROSOFT.CONCAT([.AM74:.AU74])" office:value-type="string" office:string-value="2" calcext:value-type="string">
            <text:p>2</text:p>
          </table:table-cell>
          <table:table-cell table:formula="of:=REPT([.C$18];[.C74])">
            <text:p/>
          </table:table-cell>
          <table:table-cell table:formula="of:=REPT([.D$18];[.D74])" office:value-type="string" office:string-value="2" calcext:value-type="string">
            <text:p>2</text:p>
          </table:table-cell>
          <table:table-cell table:formula="of:=REPT([.E$18];[.E74])">
            <text:p/>
          </table:table-cell>
          <table:table-cell table:formula="of:=REPT([.F$18];[.F74])">
            <text:p/>
          </table:table-cell>
          <table:table-cell table:formula="of:=REPT([.G$18];[.G74])">
            <text:p/>
          </table:table-cell>
          <table:table-cell table:formula="of:=REPT([.H$18];[.H74])">
            <text:p/>
          </table:table-cell>
          <table:table-cell table:formula="of:=REPT([.I$18];[.I74])">
            <text:p/>
          </table:table-cell>
          <table:table-cell table:formula="of:=REPT([.J$18];[.J74])">
            <text:p/>
          </table:table-cell>
          <table:table-cell table:formula="of:=REPT([.K$18];[.K74])">
            <text:p/>
          </table:table-cell>
        </table:table-row>
        <table:table-row table:style-name="ro2">
          <table:table-cell table:formula="of:=[.A74]" office:value-type="float" office:value="7" calcext:value-type="float">
            <text:p>7</text:p>
          </table:table-cell>
          <table:table-cell table:formula="of:=[.B66]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75:.K75])-[.$E$2]" office:value-type="float" office:value="0" calcext:value-type="float">
            <text:p>0</text:p>
          </table:table-cell>
          <table:table-cell/>
          <table:table-cell table:formula="of:=LEN(OFFSET([.$C$5];[.$A75];[.$B75]))-LEN(SUBSTITUTE(OFFSET([.$C$5];[.$A75];[.$B75]);[.N$18];&quot;&quot;))-[.C75]" office:value-type="float" office:value="0" calcext:value-type="float">
            <text:p>0</text:p>
          </table:table-cell>
          <table:table-cell table:formula="of:=LEN(OFFSET([.$C$5];[.$A75];[.$B75]))-LEN(SUBSTITUTE(OFFSET([.$C$5];[.$A75];[.$B75]);[.O$18];&quot;&quot;))-[.D75]" office:value-type="float" office:value="0" calcext:value-type="float">
            <text:p>0</text:p>
          </table:table-cell>
          <table:table-cell table:formula="of:=LEN(OFFSET([.$C$5];[.$A75];[.$B75]))-LEN(SUBSTITUTE(OFFSET([.$C$5];[.$A75];[.$B75]);[.P$18];&quot;&quot;))-[.E75]" office:value-type="float" office:value="0" calcext:value-type="float">
            <text:p>0</text:p>
          </table:table-cell>
          <table:table-cell table:formula="of:=LEN(OFFSET([.$C$5];[.$A75];[.$B75]))-LEN(SUBSTITUTE(OFFSET([.$C$5];[.$A75];[.$B75]);[.Q$18];&quot;&quot;))-[.F75]" office:value-type="float" office:value="0" calcext:value-type="float">
            <text:p>0</text:p>
          </table:table-cell>
          <table:table-cell table:formula="of:=LEN(OFFSET([.$C$5];[.$A75];[.$B75]))-LEN(SUBSTITUTE(OFFSET([.$C$5];[.$A75];[.$B75]);[.R$18];&quot;&quot;))-[.G75]" office:value-type="float" office:value="0" calcext:value-type="float">
            <text:p>0</text:p>
          </table:table-cell>
          <table:table-cell table:formula="of:=LEN(OFFSET([.$C$5];[.$A75];[.$B75]))-LEN(SUBSTITUTE(OFFSET([.$C$5];[.$A75];[.$B75]);[.S$18];&quot;&quot;))-[.H75]" office:value-type="float" office:value="-1" calcext:value-type="float">
            <text:p>-1</text:p>
          </table:table-cell>
          <table:table-cell table:formula="of:=LEN(OFFSET([.$C$5];[.$A75];[.$B75]))-LEN(SUBSTITUTE(OFFSET([.$C$5];[.$A75];[.$B75]);[.T$18];&quot;&quot;))-[.I75]" office:value-type="float" office:value="0" calcext:value-type="float">
            <text:p>0</text:p>
          </table:table-cell>
          <table:table-cell table:formula="of:=LEN(OFFSET([.$C$5];[.$A75];[.$B75]))-LEN(SUBSTITUTE(OFFSET([.$C$5];[.$A75];[.$B75]);[.U$18];&quot;&quot;))-[.J75]" office:value-type="float" office:value="0" calcext:value-type="float">
            <text:p>0</text:p>
          </table:table-cell>
          <table:table-cell table:formula="of:=LEN(OFFSET([.$C$5];[.$A75];[.$B75]))-LEN(SUBSTITUTE(OFFSET([.$C$5];[.$A75];[.$B75]);[.V$18];&quot;&quot;))-[.K75]" office:value-type="float" office:value="0" calcext:value-type="float">
            <text:p>0</text:p>
          </table:table-cell>
          <table:table-cell table:number-columns-repeated="13"/>
          <table:table-cell table:formula="of:=[.AJ74]" office:value-type="float" office:value="7" calcext:value-type="float">
            <text:p>7</text:p>
          </table:table-cell>
          <table:table-cell table:formula="of:=[.AK66]" office:value-type="float" office:value="3" calcext:value-type="float">
            <text:p>3</text:p>
          </table:table-cell>
          <table:table-cell table:formula="of:=COM.MICROSOFT.CONCAT([.AM75:.AU75])" office:value-type="string" office:string-value="6" calcext:value-type="string">
            <text:p>6</text:p>
          </table:table-cell>
          <table:table-cell table:formula="of:=REPT([.C$18];[.C75])">
            <text:p/>
          </table:table-cell>
          <table:table-cell table:formula="of:=REPT([.D$18];[.D75])">
            <text:p/>
          </table:table-cell>
          <table:table-cell table:formula="of:=REPT([.E$18];[.E75])">
            <text:p/>
          </table:table-cell>
          <table:table-cell table:formula="of:=REPT([.F$18];[.F75])">
            <text:p/>
          </table:table-cell>
          <table:table-cell table:formula="of:=REPT([.G$18];[.G75])">
            <text:p/>
          </table:table-cell>
          <table:table-cell table:formula="of:=REPT([.H$18];[.H75])" office:value-type="string" office:string-value="6" calcext:value-type="string">
            <text:p>6</text:p>
          </table:table-cell>
          <table:table-cell table:formula="of:=REPT([.I$18];[.I75])">
            <text:p/>
          </table:table-cell>
          <table:table-cell table:formula="of:=REPT([.J$18];[.J75])">
            <text:p/>
          </table:table-cell>
          <table:table-cell table:formula="of:=REPT([.K$18];[.K75])">
            <text:p/>
          </table:table-cell>
        </table:table-row>
        <table:table-row table:style-name="ro2">
          <table:table-cell table:formula="of:=[.A75]" office:value-type="float" office:value="7" calcext:value-type="float">
            <text:p>7</text:p>
          </table:table-cell>
          <table:table-cell table:formula="of:=[.B67]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76:.K76])-[.$E$2]" office:value-type="float" office:value="0" calcext:value-type="float">
            <text:p>0</text:p>
          </table:table-cell>
          <table:table-cell/>
          <table:table-cell table:formula="of:=LEN(OFFSET([.$C$5];[.$A76];[.$B76]))-LEN(SUBSTITUTE(OFFSET([.$C$5];[.$A76];[.$B76]);[.N$18];&quot;&quot;))-[.C76]" office:value-type="float" office:value="0" calcext:value-type="float">
            <text:p>0</text:p>
          </table:table-cell>
          <table:table-cell table:formula="of:=LEN(OFFSET([.$C$5];[.$A76];[.$B76]))-LEN(SUBSTITUTE(OFFSET([.$C$5];[.$A76];[.$B76]);[.O$18];&quot;&quot;))-[.D76]" office:value-type="float" office:value="0" calcext:value-type="float">
            <text:p>0</text:p>
          </table:table-cell>
          <table:table-cell table:formula="of:=LEN(OFFSET([.$C$5];[.$A76];[.$B76]))-LEN(SUBSTITUTE(OFFSET([.$C$5];[.$A76];[.$B76]);[.P$18];&quot;&quot;))-[.E76]" office:value-type="float" office:value="0" calcext:value-type="float">
            <text:p>0</text:p>
          </table:table-cell>
          <table:table-cell table:formula="of:=LEN(OFFSET([.$C$5];[.$A76];[.$B76]))-LEN(SUBSTITUTE(OFFSET([.$C$5];[.$A76];[.$B76]);[.Q$18];&quot;&quot;))-[.F76]" office:value-type="float" office:value="0" calcext:value-type="float">
            <text:p>0</text:p>
          </table:table-cell>
          <table:table-cell table:formula="of:=LEN(OFFSET([.$C$5];[.$A76];[.$B76]))-LEN(SUBSTITUTE(OFFSET([.$C$5];[.$A76];[.$B76]);[.R$18];&quot;&quot;))-[.G76]" office:value-type="float" office:value="0" calcext:value-type="float">
            <text:p>0</text:p>
          </table:table-cell>
          <table:table-cell table:formula="of:=LEN(OFFSET([.$C$5];[.$A76];[.$B76]))-LEN(SUBSTITUTE(OFFSET([.$C$5];[.$A76];[.$B76]);[.S$18];&quot;&quot;))-[.H76]" office:value-type="float" office:value="0" calcext:value-type="float">
            <text:p>0</text:p>
          </table:table-cell>
          <table:table-cell table:formula="of:=LEN(OFFSET([.$C$5];[.$A76];[.$B76]))-LEN(SUBSTITUTE(OFFSET([.$C$5];[.$A76];[.$B76]);[.T$18];&quot;&quot;))-[.I76]" office:value-type="float" office:value="0" calcext:value-type="float">
            <text:p>0</text:p>
          </table:table-cell>
          <table:table-cell table:formula="of:=LEN(OFFSET([.$C$5];[.$A76];[.$B76]))-LEN(SUBSTITUTE(OFFSET([.$C$5];[.$A76];[.$B76]);[.U$18];&quot;&quot;))-[.J76]" office:value-type="float" office:value="0" calcext:value-type="float">
            <text:p>0</text:p>
          </table:table-cell>
          <table:table-cell table:formula="of:=LEN(OFFSET([.$C$5];[.$A76];[.$B76]))-LEN(SUBSTITUTE(OFFSET([.$C$5];[.$A76];[.$B76]);[.V$18];&quot;&quot;))-[.K76]" office:value-type="float" office:value="0" calcext:value-type="float">
            <text:p>0</text:p>
          </table:table-cell>
          <table:table-cell table:number-columns-repeated="13"/>
          <table:table-cell table:formula="of:=[.AJ75]" office:value-type="float" office:value="7" calcext:value-type="float">
            <text:p>7</text:p>
          </table:table-cell>
          <table:table-cell table:formula="of:=[.AK67]" office:value-type="float" office:value="4" calcext:value-type="float">
            <text:p>4</text:p>
          </table:table-cell>
          <table:table-cell table:formula="of:=COM.MICROSOFT.CONCAT([.AM76:.AU76])" office:value-type="string" office:string-value="4" calcext:value-type="string">
            <text:p>4</text:p>
          </table:table-cell>
          <table:table-cell table:formula="of:=REPT([.C$18];[.C76])">
            <text:p/>
          </table:table-cell>
          <table:table-cell table:formula="of:=REPT([.D$18];[.D76])">
            <text:p/>
          </table:table-cell>
          <table:table-cell table:formula="of:=REPT([.E$18];[.E76])">
            <text:p/>
          </table:table-cell>
          <table:table-cell table:formula="of:=REPT([.F$18];[.F76])" office:value-type="string" office:string-value="4" calcext:value-type="string">
            <text:p>4</text:p>
          </table:table-cell>
          <table:table-cell table:formula="of:=REPT([.G$18];[.G76])">
            <text:p/>
          </table:table-cell>
          <table:table-cell table:formula="of:=REPT([.H$18];[.H76])">
            <text:p/>
          </table:table-cell>
          <table:table-cell table:formula="of:=REPT([.I$18];[.I76])">
            <text:p/>
          </table:table-cell>
          <table:table-cell table:formula="of:=REPT([.J$18];[.J76])">
            <text:p/>
          </table:table-cell>
          <table:table-cell table:formula="of:=REPT([.K$18];[.K76])">
            <text:p/>
          </table:table-cell>
        </table:table-row>
        <table:table-row table:style-name="ro2">
          <table:table-cell table:formula="of:=[.A76]" office:value-type="float" office:value="7" calcext:value-type="float">
            <text:p>7</text:p>
          </table:table-cell>
          <table:table-cell table:formula="of:=[.B68]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77:.K77])-[.$E$2]" office:value-type="float" office:value="0" calcext:value-type="float">
            <text:p>0</text:p>
          </table:table-cell>
          <table:table-cell/>
          <table:table-cell table:formula="of:=LEN(OFFSET([.$C$5];[.$A77];[.$B77]))-LEN(SUBSTITUTE(OFFSET([.$C$5];[.$A77];[.$B77]);[.N$18];&quot;&quot;))-[.C77]" office:value-type="float" office:value="0" calcext:value-type="float">
            <text:p>0</text:p>
          </table:table-cell>
          <table:table-cell table:formula="of:=LEN(OFFSET([.$C$5];[.$A77];[.$B77]))-LEN(SUBSTITUTE(OFFSET([.$C$5];[.$A77];[.$B77]);[.O$18];&quot;&quot;))-[.D77]" office:value-type="float" office:value="0" calcext:value-type="float">
            <text:p>0</text:p>
          </table:table-cell>
          <table:table-cell table:formula="of:=LEN(OFFSET([.$C$5];[.$A77];[.$B77]))-LEN(SUBSTITUTE(OFFSET([.$C$5];[.$A77];[.$B77]);[.P$18];&quot;&quot;))-[.E77]" office:value-type="float" office:value="0" calcext:value-type="float">
            <text:p>0</text:p>
          </table:table-cell>
          <table:table-cell table:formula="of:=LEN(OFFSET([.$C$5];[.$A77];[.$B77]))-LEN(SUBSTITUTE(OFFSET([.$C$5];[.$A77];[.$B77]);[.Q$18];&quot;&quot;))-[.F77]" office:value-type="float" office:value="0" calcext:value-type="float">
            <text:p>0</text:p>
          </table:table-cell>
          <table:table-cell table:formula="of:=LEN(OFFSET([.$C$5];[.$A77];[.$B77]))-LEN(SUBSTITUTE(OFFSET([.$C$5];[.$A77];[.$B77]);[.R$18];&quot;&quot;))-[.G77]" office:value-type="float" office:value="-1" calcext:value-type="float">
            <text:p>-1</text:p>
          </table:table-cell>
          <table:table-cell table:formula="of:=LEN(OFFSET([.$C$5];[.$A77];[.$B77]))-LEN(SUBSTITUTE(OFFSET([.$C$5];[.$A77];[.$B77]);[.S$18];&quot;&quot;))-[.H77]" office:value-type="float" office:value="0" calcext:value-type="float">
            <text:p>0</text:p>
          </table:table-cell>
          <table:table-cell table:formula="of:=LEN(OFFSET([.$C$5];[.$A77];[.$B77]))-LEN(SUBSTITUTE(OFFSET([.$C$5];[.$A77];[.$B77]);[.T$18];&quot;&quot;))-[.I77]" office:value-type="float" office:value="0" calcext:value-type="float">
            <text:p>0</text:p>
          </table:table-cell>
          <table:table-cell table:formula="of:=LEN(OFFSET([.$C$5];[.$A77];[.$B77]))-LEN(SUBSTITUTE(OFFSET([.$C$5];[.$A77];[.$B77]);[.U$18];&quot;&quot;))-[.J77]" office:value-type="float" office:value="0" calcext:value-type="float">
            <text:p>0</text:p>
          </table:table-cell>
          <table:table-cell table:formula="of:=LEN(OFFSET([.$C$5];[.$A77];[.$B77]))-LEN(SUBSTITUTE(OFFSET([.$C$5];[.$A77];[.$B77]);[.V$18];&quot;&quot;))-[.K77]" office:value-type="float" office:value="0" calcext:value-type="float">
            <text:p>0</text:p>
          </table:table-cell>
          <table:table-cell table:number-columns-repeated="13"/>
          <table:table-cell table:formula="of:=[.AJ76]" office:value-type="float" office:value="7" calcext:value-type="float">
            <text:p>7</text:p>
          </table:table-cell>
          <table:table-cell table:formula="of:=[.AK68]" office:value-type="float" office:value="5" calcext:value-type="float">
            <text:p>5</text:p>
          </table:table-cell>
          <table:table-cell table:formula="of:=COM.MICROSOFT.CONCAT([.AM77:.AU77])" office:value-type="string" office:string-value="5" calcext:value-type="string">
            <text:p>5</text:p>
          </table:table-cell>
          <table:table-cell table:formula="of:=REPT([.C$18];[.C77])">
            <text:p/>
          </table:table-cell>
          <table:table-cell table:formula="of:=REPT([.D$18];[.D77])">
            <text:p/>
          </table:table-cell>
          <table:table-cell table:formula="of:=REPT([.E$18];[.E77])">
            <text:p/>
          </table:table-cell>
          <table:table-cell table:formula="of:=REPT([.F$18];[.F77])">
            <text:p/>
          </table:table-cell>
          <table:table-cell table:formula="of:=REPT([.G$18];[.G77])" office:value-type="string" office:string-value="5" calcext:value-type="string">
            <text:p>5</text:p>
          </table:table-cell>
          <table:table-cell table:formula="of:=REPT([.H$18];[.H77])">
            <text:p/>
          </table:table-cell>
          <table:table-cell table:formula="of:=REPT([.I$18];[.I77])">
            <text:p/>
          </table:table-cell>
          <table:table-cell table:formula="of:=REPT([.J$18];[.J77])">
            <text:p/>
          </table:table-cell>
          <table:table-cell table:formula="of:=REPT([.K$18];[.K77])">
            <text:p/>
          </table:table-cell>
        </table:table-row>
        <table:table-row table:style-name="ro2">
          <table:table-cell table:formula="of:=[.A77]" office:value-type="float" office:value="7" calcext:value-type="float">
            <text:p>7</text:p>
          </table:table-cell>
          <table:table-cell table:formula="of:=[.B69]"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78:.K78])-[.$E$2]" office:value-type="float" office:value="0" calcext:value-type="float">
            <text:p>0</text:p>
          </table:table-cell>
          <table:table-cell/>
          <table:table-cell table:formula="of:=LEN(OFFSET([.$C$5];[.$A78];[.$B78]))-LEN(SUBSTITUTE(OFFSET([.$C$5];[.$A78];[.$B78]);[.N$18];&quot;&quot;))-[.C78]" office:value-type="float" office:value="0" calcext:value-type="float">
            <text:p>0</text:p>
          </table:table-cell>
          <table:table-cell table:formula="of:=LEN(OFFSET([.$C$5];[.$A78];[.$B78]))-LEN(SUBSTITUTE(OFFSET([.$C$5];[.$A78];[.$B78]);[.O$18];&quot;&quot;))-[.D78]" office:value-type="float" office:value="0" calcext:value-type="float">
            <text:p>0</text:p>
          </table:table-cell>
          <table:table-cell table:formula="of:=LEN(OFFSET([.$C$5];[.$A78];[.$B78]))-LEN(SUBSTITUTE(OFFSET([.$C$5];[.$A78];[.$B78]);[.P$18];&quot;&quot;))-[.E78]" office:value-type="float" office:value="0" calcext:value-type="float">
            <text:p>0</text:p>
          </table:table-cell>
          <table:table-cell table:formula="of:=LEN(OFFSET([.$C$5];[.$A78];[.$B78]))-LEN(SUBSTITUTE(OFFSET([.$C$5];[.$A78];[.$B78]);[.Q$18];&quot;&quot;))-[.F78]" office:value-type="float" office:value="0" calcext:value-type="float">
            <text:p>0</text:p>
          </table:table-cell>
          <table:table-cell table:formula="of:=LEN(OFFSET([.$C$5];[.$A78];[.$B78]))-LEN(SUBSTITUTE(OFFSET([.$C$5];[.$A78];[.$B78]);[.R$18];&quot;&quot;))-[.G78]" office:value-type="float" office:value="0" calcext:value-type="float">
            <text:p>0</text:p>
          </table:table-cell>
          <table:table-cell table:formula="of:=LEN(OFFSET([.$C$5];[.$A78];[.$B78]))-LEN(SUBSTITUTE(OFFSET([.$C$5];[.$A78];[.$B78]);[.S$18];&quot;&quot;))-[.H78]" office:value-type="float" office:value="0" calcext:value-type="float">
            <text:p>0</text:p>
          </table:table-cell>
          <table:table-cell table:formula="of:=LEN(OFFSET([.$C$5];[.$A78];[.$B78]))-LEN(SUBSTITUTE(OFFSET([.$C$5];[.$A78];[.$B78]);[.T$18];&quot;&quot;))-[.I78]" office:value-type="float" office:value="0" calcext:value-type="float">
            <text:p>0</text:p>
          </table:table-cell>
          <table:table-cell table:formula="of:=LEN(OFFSET([.$C$5];[.$A78];[.$B78]))-LEN(SUBSTITUTE(OFFSET([.$C$5];[.$A78];[.$B78]);[.U$18];&quot;&quot;))-[.J78]" office:value-type="float" office:value="0" calcext:value-type="float">
            <text:p>0</text:p>
          </table:table-cell>
          <table:table-cell table:formula="of:=LEN(OFFSET([.$C$5];[.$A78];[.$B78]))-LEN(SUBSTITUTE(OFFSET([.$C$5];[.$A78];[.$B78]);[.V$18];&quot;&quot;))-[.K78]" office:value-type="float" office:value="-1" calcext:value-type="float">
            <text:p>-1</text:p>
          </table:table-cell>
          <table:table-cell table:number-columns-repeated="13"/>
          <table:table-cell table:formula="of:=[.AJ77]" office:value-type="float" office:value="7" calcext:value-type="float">
            <text:p>7</text:p>
          </table:table-cell>
          <table:table-cell table:formula="of:=[.AK69]" office:value-type="float" office:value="6" calcext:value-type="float">
            <text:p>6</text:p>
          </table:table-cell>
          <table:table-cell table:formula="of:=COM.MICROSOFT.CONCAT([.AM78:.AU78])" office:value-type="string" office:string-value="9" calcext:value-type="string">
            <text:p>9</text:p>
          </table:table-cell>
          <table:table-cell table:formula="of:=REPT([.C$18];[.C78])">
            <text:p/>
          </table:table-cell>
          <table:table-cell table:formula="of:=REPT([.D$18];[.D78])">
            <text:p/>
          </table:table-cell>
          <table:table-cell table:formula="of:=REPT([.E$18];[.E78])">
            <text:p/>
          </table:table-cell>
          <table:table-cell table:formula="of:=REPT([.F$18];[.F78])">
            <text:p/>
          </table:table-cell>
          <table:table-cell table:formula="of:=REPT([.G$18];[.G78])">
            <text:p/>
          </table:table-cell>
          <table:table-cell table:formula="of:=REPT([.H$18];[.H78])">
            <text:p/>
          </table:table-cell>
          <table:table-cell table:formula="of:=REPT([.I$18];[.I78])">
            <text:p/>
          </table:table-cell>
          <table:table-cell table:formula="of:=REPT([.J$18];[.J78])">
            <text:p/>
          </table:table-cell>
          <table:table-cell table:formula="of:=REPT([.K$18];[.K78])" office:value-type="string" office:string-value="9" calcext:value-type="string">
            <text:p>9</text:p>
          </table:table-cell>
        </table:table-row>
        <table:table-row table:style-name="ro2">
          <table:table-cell table:formula="of:=[.A78]" office:value-type="float" office:value="7" calcext:value-type="float">
            <text:p>7</text:p>
          </table:table-cell>
          <table:table-cell table:formula="of:=[.B70]"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79:.K79])-[.$E$2]" office:value-type="float" office:value="0" calcext:value-type="float">
            <text:p>0</text:p>
          </table:table-cell>
          <table:table-cell/>
          <table:table-cell table:formula="of:=LEN(OFFSET([.$C$5];[.$A79];[.$B79]))-LEN(SUBSTITUTE(OFFSET([.$C$5];[.$A79];[.$B79]);[.N$18];&quot;&quot;))-[.C79]" office:value-type="float" office:value="0" calcext:value-type="float">
            <text:p>0</text:p>
          </table:table-cell>
          <table:table-cell table:formula="of:=LEN(OFFSET([.$C$5];[.$A79];[.$B79]))-LEN(SUBSTITUTE(OFFSET([.$C$5];[.$A79];[.$B79]);[.O$18];&quot;&quot;))-[.D79]" office:value-type="float" office:value="0" calcext:value-type="float">
            <text:p>0</text:p>
          </table:table-cell>
          <table:table-cell table:formula="of:=LEN(OFFSET([.$C$5];[.$A79];[.$B79]))-LEN(SUBSTITUTE(OFFSET([.$C$5];[.$A79];[.$B79]);[.P$18];&quot;&quot;))-[.E79]" office:value-type="float" office:value="0" calcext:value-type="float">
            <text:p>0</text:p>
          </table:table-cell>
          <table:table-cell table:formula="of:=LEN(OFFSET([.$C$5];[.$A79];[.$B79]))-LEN(SUBSTITUTE(OFFSET([.$C$5];[.$A79];[.$B79]);[.Q$18];&quot;&quot;))-[.F79]" office:value-type="float" office:value="0" calcext:value-type="float">
            <text:p>0</text:p>
          </table:table-cell>
          <table:table-cell table:formula="of:=LEN(OFFSET([.$C$5];[.$A79];[.$B79]))-LEN(SUBSTITUTE(OFFSET([.$C$5];[.$A79];[.$B79]);[.R$18];&quot;&quot;))-[.G79]" office:value-type="float" office:value="0" calcext:value-type="float">
            <text:p>0</text:p>
          </table:table-cell>
          <table:table-cell table:formula="of:=LEN(OFFSET([.$C$5];[.$A79];[.$B79]))-LEN(SUBSTITUTE(OFFSET([.$C$5];[.$A79];[.$B79]);[.S$18];&quot;&quot;))-[.H79]" office:value-type="float" office:value="0" calcext:value-type="float">
            <text:p>0</text:p>
          </table:table-cell>
          <table:table-cell table:formula="of:=LEN(OFFSET([.$C$5];[.$A79];[.$B79]))-LEN(SUBSTITUTE(OFFSET([.$C$5];[.$A79];[.$B79]);[.T$18];&quot;&quot;))-[.I79]" office:value-type="float" office:value="0" calcext:value-type="float">
            <text:p>0</text:p>
          </table:table-cell>
          <table:table-cell table:formula="of:=LEN(OFFSET([.$C$5];[.$A79];[.$B79]))-LEN(SUBSTITUTE(OFFSET([.$C$5];[.$A79];[.$B79]);[.U$18];&quot;&quot;))-[.J79]" office:value-type="float" office:value="-1" calcext:value-type="float">
            <text:p>-1</text:p>
          </table:table-cell>
          <table:table-cell table:formula="of:=LEN(OFFSET([.$C$5];[.$A79];[.$B79]))-LEN(SUBSTITUTE(OFFSET([.$C$5];[.$A79];[.$B79]);[.V$18];&quot;&quot;))-[.K79]" office:value-type="float" office:value="0" calcext:value-type="float">
            <text:p>0</text:p>
          </table:table-cell>
          <table:table-cell table:number-columns-repeated="13"/>
          <table:table-cell table:formula="of:=[.AJ78]" office:value-type="float" office:value="7" calcext:value-type="float">
            <text:p>7</text:p>
          </table:table-cell>
          <table:table-cell table:formula="of:=[.AK70]" office:value-type="float" office:value="7" calcext:value-type="float">
            <text:p>7</text:p>
          </table:table-cell>
          <table:table-cell table:formula="of:=COM.MICROSOFT.CONCAT([.AM79:.AU79])" office:value-type="string" office:string-value="8" calcext:value-type="string">
            <text:p>8</text:p>
          </table:table-cell>
          <table:table-cell table:formula="of:=REPT([.C$18];[.C79])">
            <text:p/>
          </table:table-cell>
          <table:table-cell table:formula="of:=REPT([.D$18];[.D79])">
            <text:p/>
          </table:table-cell>
          <table:table-cell table:formula="of:=REPT([.E$18];[.E79])">
            <text:p/>
          </table:table-cell>
          <table:table-cell table:formula="of:=REPT([.F$18];[.F79])">
            <text:p/>
          </table:table-cell>
          <table:table-cell table:formula="of:=REPT([.G$18];[.G79])">
            <text:p/>
          </table:table-cell>
          <table:table-cell table:formula="of:=REPT([.H$18];[.H79])">
            <text:p/>
          </table:table-cell>
          <table:table-cell table:formula="of:=REPT([.I$18];[.I79])">
            <text:p/>
          </table:table-cell>
          <table:table-cell table:formula="of:=REPT([.J$18];[.J79])" office:value-type="string" office:string-value="8" calcext:value-type="string">
            <text:p>8</text:p>
          </table:table-cell>
          <table:table-cell table:formula="of:=REPT([.K$18];[.K79])">
            <text:p/>
          </table:table-cell>
        </table:table-row>
        <table:table-row table:style-name="ro2">
          <table:table-cell table:formula="of:=[.A79]" office:value-type="float" office:value="7" calcext:value-type="float">
            <text:p>7</text:p>
          </table:table-cell>
          <table:table-cell table:formula="of:=[.B71]"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80:.K80])-[.$E$2]" office:value-type="float" office:value="0" calcext:value-type="float">
            <text:p>0</text:p>
          </table:table-cell>
          <table:table-cell/>
          <table:table-cell table:formula="of:=LEN(OFFSET([.$C$5];[.$A80];[.$B80]))-LEN(SUBSTITUTE(OFFSET([.$C$5];[.$A80];[.$B80]);[.N$18];&quot;&quot;))-[.C80]" office:value-type="float" office:value="0" calcext:value-type="float">
            <text:p>0</text:p>
          </table:table-cell>
          <table:table-cell table:formula="of:=LEN(OFFSET([.$C$5];[.$A80];[.$B80]))-LEN(SUBSTITUTE(OFFSET([.$C$5];[.$A80];[.$B80]);[.O$18];&quot;&quot;))-[.D80]" office:value-type="float" office:value="0" calcext:value-type="float">
            <text:p>0</text:p>
          </table:table-cell>
          <table:table-cell table:formula="of:=LEN(OFFSET([.$C$5];[.$A80];[.$B80]))-LEN(SUBSTITUTE(OFFSET([.$C$5];[.$A80];[.$B80]);[.P$18];&quot;&quot;))-[.E80]" office:value-type="float" office:value="0" calcext:value-type="float">
            <text:p>0</text:p>
          </table:table-cell>
          <table:table-cell table:formula="of:=LEN(OFFSET([.$C$5];[.$A80];[.$B80]))-LEN(SUBSTITUTE(OFFSET([.$C$5];[.$A80];[.$B80]);[.Q$18];&quot;&quot;))-[.F80]" office:value-type="float" office:value="0" calcext:value-type="float">
            <text:p>0</text:p>
          </table:table-cell>
          <table:table-cell table:formula="of:=LEN(OFFSET([.$C$5];[.$A80];[.$B80]))-LEN(SUBSTITUTE(OFFSET([.$C$5];[.$A80];[.$B80]);[.R$18];&quot;&quot;))-[.G80]" office:value-type="float" office:value="0" calcext:value-type="float">
            <text:p>0</text:p>
          </table:table-cell>
          <table:table-cell table:formula="of:=LEN(OFFSET([.$C$5];[.$A80];[.$B80]))-LEN(SUBSTITUTE(OFFSET([.$C$5];[.$A80];[.$B80]);[.S$18];&quot;&quot;))-[.H80]" office:value-type="float" office:value="0" calcext:value-type="float">
            <text:p>0</text:p>
          </table:table-cell>
          <table:table-cell table:formula="of:=LEN(OFFSET([.$C$5];[.$A80];[.$B80]))-LEN(SUBSTITUTE(OFFSET([.$C$5];[.$A80];[.$B80]);[.T$18];&quot;&quot;))-[.I80]" office:value-type="float" office:value="-1" calcext:value-type="float">
            <text:p>-1</text:p>
          </table:table-cell>
          <table:table-cell table:formula="of:=LEN(OFFSET([.$C$5];[.$A80];[.$B80]))-LEN(SUBSTITUTE(OFFSET([.$C$5];[.$A80];[.$B80]);[.U$18];&quot;&quot;))-[.J80]" office:value-type="float" office:value="0" calcext:value-type="float">
            <text:p>0</text:p>
          </table:table-cell>
          <table:table-cell table:formula="of:=LEN(OFFSET([.$C$5];[.$A80];[.$B80]))-LEN(SUBSTITUTE(OFFSET([.$C$5];[.$A80];[.$B80]);[.V$18];&quot;&quot;))-[.K80]" office:value-type="float" office:value="0" calcext:value-type="float">
            <text:p>0</text:p>
          </table:table-cell>
          <table:table-cell table:number-columns-repeated="13"/>
          <table:table-cell table:formula="of:=[.AJ79]" office:value-type="float" office:value="7" calcext:value-type="float">
            <text:p>7</text:p>
          </table:table-cell>
          <table:table-cell table:formula="of:=[.AK71]" office:value-type="float" office:value="8" calcext:value-type="float">
            <text:p>8</text:p>
          </table:table-cell>
          <table:table-cell table:formula="of:=COM.MICROSOFT.CONCAT([.AM80:.AU80])" office:value-type="string" office:string-value="7" calcext:value-type="string">
            <text:p>7</text:p>
          </table:table-cell>
          <table:table-cell table:formula="of:=REPT([.C$18];[.C80])">
            <text:p/>
          </table:table-cell>
          <table:table-cell table:formula="of:=REPT([.D$18];[.D80])">
            <text:p/>
          </table:table-cell>
          <table:table-cell table:formula="of:=REPT([.E$18];[.E80])">
            <text:p/>
          </table:table-cell>
          <table:table-cell table:formula="of:=REPT([.F$18];[.F80])">
            <text:p/>
          </table:table-cell>
          <table:table-cell table:formula="of:=REPT([.G$18];[.G80])">
            <text:p/>
          </table:table-cell>
          <table:table-cell table:formula="of:=REPT([.H$18];[.H80])">
            <text:p/>
          </table:table-cell>
          <table:table-cell table:formula="of:=REPT([.I$18];[.I80])" office:value-type="string" office:string-value="7" calcext:value-type="string">
            <text:p>7</text:p>
          </table:table-cell>
          <table:table-cell table:formula="of:=REPT([.J$18];[.J80])">
            <text:p/>
          </table:table-cell>
          <table:table-cell table:formula="of:=REPT([.K$18];[.K80])">
            <text:p/>
          </table:table-cell>
        </table:table-row>
        <table:table-row table:style-name="ro2">
          <table:table-cell table:formula="of:=[.A80]" office:value-type="float" office:value="7" calcext:value-type="float">
            <text:p>7</text:p>
          </table:table-cell>
          <table:table-cell table:formula="of:=[.B72]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C81:.K81])-[.$E$2]" office:value-type="float" office:value="0" calcext:value-type="float">
            <text:p>0</text:p>
          </table:table-cell>
          <table:table-cell/>
          <table:table-cell table:formula="of:=LEN(OFFSET([.$C$5];[.$A81];[.$B81]))-LEN(SUBSTITUTE(OFFSET([.$C$5];[.$A81];[.$B81]);[.N$18];&quot;&quot;))-[.C81]" office:value-type="float" office:value="-1" calcext:value-type="float">
            <text:p>-1</text:p>
          </table:table-cell>
          <table:table-cell table:formula="of:=LEN(OFFSET([.$C$5];[.$A81];[.$B81]))-LEN(SUBSTITUTE(OFFSET([.$C$5];[.$A81];[.$B81]);[.O$18];&quot;&quot;))-[.D81]" office:value-type="float" office:value="0" calcext:value-type="float">
            <text:p>0</text:p>
          </table:table-cell>
          <table:table-cell table:formula="of:=LEN(OFFSET([.$C$5];[.$A81];[.$B81]))-LEN(SUBSTITUTE(OFFSET([.$C$5];[.$A81];[.$B81]);[.P$18];&quot;&quot;))-[.E81]" office:value-type="float" office:value="0" calcext:value-type="float">
            <text:p>0</text:p>
          </table:table-cell>
          <table:table-cell table:formula="of:=LEN(OFFSET([.$C$5];[.$A81];[.$B81]))-LEN(SUBSTITUTE(OFFSET([.$C$5];[.$A81];[.$B81]);[.Q$18];&quot;&quot;))-[.F81]" office:value-type="float" office:value="0" calcext:value-type="float">
            <text:p>0</text:p>
          </table:table-cell>
          <table:table-cell table:formula="of:=LEN(OFFSET([.$C$5];[.$A81];[.$B81]))-LEN(SUBSTITUTE(OFFSET([.$C$5];[.$A81];[.$B81]);[.R$18];&quot;&quot;))-[.G81]" office:value-type="float" office:value="0" calcext:value-type="float">
            <text:p>0</text:p>
          </table:table-cell>
          <table:table-cell table:formula="of:=LEN(OFFSET([.$C$5];[.$A81];[.$B81]))-LEN(SUBSTITUTE(OFFSET([.$C$5];[.$A81];[.$B81]);[.S$18];&quot;&quot;))-[.H81]" office:value-type="float" office:value="0" calcext:value-type="float">
            <text:p>0</text:p>
          </table:table-cell>
          <table:table-cell table:formula="of:=LEN(OFFSET([.$C$5];[.$A81];[.$B81]))-LEN(SUBSTITUTE(OFFSET([.$C$5];[.$A81];[.$B81]);[.T$18];&quot;&quot;))-[.I81]" office:value-type="float" office:value="0" calcext:value-type="float">
            <text:p>0</text:p>
          </table:table-cell>
          <table:table-cell table:formula="of:=LEN(OFFSET([.$C$5];[.$A81];[.$B81]))-LEN(SUBSTITUTE(OFFSET([.$C$5];[.$A81];[.$B81]);[.U$18];&quot;&quot;))-[.J81]" office:value-type="float" office:value="0" calcext:value-type="float">
            <text:p>0</text:p>
          </table:table-cell>
          <table:table-cell table:formula="of:=LEN(OFFSET([.$C$5];[.$A81];[.$B81]))-LEN(SUBSTITUTE(OFFSET([.$C$5];[.$A81];[.$B81]);[.V$18];&quot;&quot;))-[.K81]" office:value-type="float" office:value="0" calcext:value-type="float">
            <text:p>0</text:p>
          </table:table-cell>
          <table:table-cell table:number-columns-repeated="13"/>
          <table:table-cell table:formula="of:=[.AJ80]" office:value-type="float" office:value="7" calcext:value-type="float">
            <text:p>7</text:p>
          </table:table-cell>
          <table:table-cell table:formula="of:=[.AK72]" office:value-type="float" office:value="9" calcext:value-type="float">
            <text:p>9</text:p>
          </table:table-cell>
          <table:table-cell table:formula="of:=COM.MICROSOFT.CONCAT([.AM81:.AU81])" office:value-type="string" office:string-value="1" calcext:value-type="string">
            <text:p>1</text:p>
          </table:table-cell>
          <table:table-cell table:formula="of:=REPT([.C$18];[.C81])" office:value-type="string" office:string-value="1" calcext:value-type="string">
            <text:p>1</text:p>
          </table:table-cell>
          <table:table-cell table:formula="of:=REPT([.D$18];[.D81])">
            <text:p/>
          </table:table-cell>
          <table:table-cell table:formula="of:=REPT([.E$18];[.E81])">
            <text:p/>
          </table:table-cell>
          <table:table-cell table:formula="of:=REPT([.F$18];[.F81])">
            <text:p/>
          </table:table-cell>
          <table:table-cell table:formula="of:=REPT([.G$18];[.G81])">
            <text:p/>
          </table:table-cell>
          <table:table-cell table:formula="of:=REPT([.H$18];[.H81])">
            <text:p/>
          </table:table-cell>
          <table:table-cell table:formula="of:=REPT([.I$18];[.I81])">
            <text:p/>
          </table:table-cell>
          <table:table-cell table:formula="of:=REPT([.J$18];[.J81])">
            <text:p/>
          </table:table-cell>
          <table:table-cell table:formula="of:=REPT([.K$18];[.K81])">
            <text:p/>
          </table:table-cell>
        </table:table-row>
        <table:table-row table:style-name="ro2">
          <table:table-cell table:formula="of:=[.A81]+1" office:value-type="float" office:value="8" calcext:value-type="float">
            <text:p>8</text:p>
          </table:table-cell>
          <table:table-cell table:formula="of:=[.B73]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82:.K82])-[.$E$2]" office:value-type="float" office:value="0" calcext:value-type="float">
            <text:p>0</text:p>
          </table:table-cell>
          <table:table-cell/>
          <table:table-cell table:formula="of:=LEN(OFFSET([.$C$5];[.$A82];[.$B82]))-LEN(SUBSTITUTE(OFFSET([.$C$5];[.$A82];[.$B82]);[.N$18];&quot;&quot;))-[.C82]" office:value-type="float" office:value="0" calcext:value-type="float">
            <text:p>0</text:p>
          </table:table-cell>
          <table:table-cell table:formula="of:=LEN(OFFSET([.$C$5];[.$A82];[.$B82]))-LEN(SUBSTITUTE(OFFSET([.$C$5];[.$A82];[.$B82]);[.O$18];&quot;&quot;))-[.D82]" office:value-type="float" office:value="0" calcext:value-type="float">
            <text:p>0</text:p>
          </table:table-cell>
          <table:table-cell table:formula="of:=LEN(OFFSET([.$C$5];[.$A82];[.$B82]))-LEN(SUBSTITUTE(OFFSET([.$C$5];[.$A82];[.$B82]);[.P$18];&quot;&quot;))-[.E82]" office:value-type="float" office:value="0" calcext:value-type="float">
            <text:p>0</text:p>
          </table:table-cell>
          <table:table-cell table:formula="of:=LEN(OFFSET([.$C$5];[.$A82];[.$B82]))-LEN(SUBSTITUTE(OFFSET([.$C$5];[.$A82];[.$B82]);[.Q$18];&quot;&quot;))-[.F82]" office:value-type="float" office:value="0" calcext:value-type="float">
            <text:p>0</text:p>
          </table:table-cell>
          <table:table-cell table:formula="of:=LEN(OFFSET([.$C$5];[.$A82];[.$B82]))-LEN(SUBSTITUTE(OFFSET([.$C$5];[.$A82];[.$B82]);[.R$18];&quot;&quot;))-[.G82]" office:value-type="float" office:value="0" calcext:value-type="float">
            <text:p>0</text:p>
          </table:table-cell>
          <table:table-cell table:formula="of:=LEN(OFFSET([.$C$5];[.$A82];[.$B82]))-LEN(SUBSTITUTE(OFFSET([.$C$5];[.$A82];[.$B82]);[.S$18];&quot;&quot;))-[.H82]" office:value-type="float" office:value="0" calcext:value-type="float">
            <text:p>0</text:p>
          </table:table-cell>
          <table:table-cell table:formula="of:=LEN(OFFSET([.$C$5];[.$A82];[.$B82]))-LEN(SUBSTITUTE(OFFSET([.$C$5];[.$A82];[.$B82]);[.T$18];&quot;&quot;))-[.I82]" office:value-type="float" office:value="-1" calcext:value-type="float">
            <text:p>-1</text:p>
          </table:table-cell>
          <table:table-cell table:formula="of:=LEN(OFFSET([.$C$5];[.$A82];[.$B82]))-LEN(SUBSTITUTE(OFFSET([.$C$5];[.$A82];[.$B82]);[.U$18];&quot;&quot;))-[.J82]" office:value-type="float" office:value="0" calcext:value-type="float">
            <text:p>0</text:p>
          </table:table-cell>
          <table:table-cell table:formula="of:=LEN(OFFSET([.$C$5];[.$A82];[.$B82]))-LEN(SUBSTITUTE(OFFSET([.$C$5];[.$A82];[.$B82]);[.V$18];&quot;&quot;))-[.K82]" office:value-type="float" office:value="0" calcext:value-type="float">
            <text:p>0</text:p>
          </table:table-cell>
          <table:table-cell table:number-columns-repeated="13"/>
          <table:table-cell table:formula="of:=[.AJ81]+1" office:value-type="float" office:value="8" calcext:value-type="float">
            <text:p>8</text:p>
          </table:table-cell>
          <table:table-cell table:formula="of:=[.AK73]" office:value-type="float" office:value="1" calcext:value-type="float">
            <text:p>1</text:p>
          </table:table-cell>
          <table:table-cell table:formula="of:=COM.MICROSOFT.CONCAT([.AM82:.AU82])" office:value-type="string" office:string-value="7" calcext:value-type="string">
            <text:p>7</text:p>
          </table:table-cell>
          <table:table-cell table:formula="of:=REPT([.C$18];[.C82])">
            <text:p/>
          </table:table-cell>
          <table:table-cell table:formula="of:=REPT([.D$18];[.D82])">
            <text:p/>
          </table:table-cell>
          <table:table-cell table:formula="of:=REPT([.E$18];[.E82])">
            <text:p/>
          </table:table-cell>
          <table:table-cell table:formula="of:=REPT([.F$18];[.F82])">
            <text:p/>
          </table:table-cell>
          <table:table-cell table:formula="of:=REPT([.G$18];[.G82])">
            <text:p/>
          </table:table-cell>
          <table:table-cell table:formula="of:=REPT([.H$18];[.H82])">
            <text:p/>
          </table:table-cell>
          <table:table-cell table:formula="of:=REPT([.I$18];[.I82])" office:value-type="string" office:string-value="7" calcext:value-type="string">
            <text:p>7</text:p>
          </table:table-cell>
          <table:table-cell table:formula="of:=REPT([.J$18];[.J82])">
            <text:p/>
          </table:table-cell>
          <table:table-cell table:formula="of:=REPT([.K$18];[.K82])">
            <text:p/>
          </table:table-cell>
        </table:table-row>
        <table:table-row table:style-name="ro2">
          <table:table-cell table:formula="of:=[.A82]" office:value-type="float" office:value="8" calcext:value-type="float">
            <text:p>8</text:p>
          </table:table-cell>
          <table:table-cell table:formula="of:=[.B74]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83:.K83])-[.$E$2]" office:value-type="float" office:value="0" calcext:value-type="float">
            <text:p>0</text:p>
          </table:table-cell>
          <table:table-cell/>
          <table:table-cell table:formula="of:=LEN(OFFSET([.$C$5];[.$A83];[.$B83]))-LEN(SUBSTITUTE(OFFSET([.$C$5];[.$A83];[.$B83]);[.N$18];&quot;&quot;))-[.C83]" office:value-type="float" office:value="0" calcext:value-type="float">
            <text:p>0</text:p>
          </table:table-cell>
          <table:table-cell table:formula="of:=LEN(OFFSET([.$C$5];[.$A83];[.$B83]))-LEN(SUBSTITUTE(OFFSET([.$C$5];[.$A83];[.$B83]);[.O$18];&quot;&quot;))-[.D83]" office:value-type="float" office:value="0" calcext:value-type="float">
            <text:p>0</text:p>
          </table:table-cell>
          <table:table-cell table:formula="of:=LEN(OFFSET([.$C$5];[.$A83];[.$B83]))-LEN(SUBSTITUTE(OFFSET([.$C$5];[.$A83];[.$B83]);[.P$18];&quot;&quot;))-[.E83]" office:value-type="float" office:value="0" calcext:value-type="float">
            <text:p>0</text:p>
          </table:table-cell>
          <table:table-cell table:formula="of:=LEN(OFFSET([.$C$5];[.$A83];[.$B83]))-LEN(SUBSTITUTE(OFFSET([.$C$5];[.$A83];[.$B83]);[.Q$18];&quot;&quot;))-[.F83]" office:value-type="float" office:value="0" calcext:value-type="float">
            <text:p>0</text:p>
          </table:table-cell>
          <table:table-cell table:formula="of:=LEN(OFFSET([.$C$5];[.$A83];[.$B83]))-LEN(SUBSTITUTE(OFFSET([.$C$5];[.$A83];[.$B83]);[.R$18];&quot;&quot;))-[.G83]" office:value-type="float" office:value="0" calcext:value-type="float">
            <text:p>0</text:p>
          </table:table-cell>
          <table:table-cell table:formula="of:=LEN(OFFSET([.$C$5];[.$A83];[.$B83]))-LEN(SUBSTITUTE(OFFSET([.$C$5];[.$A83];[.$B83]);[.S$18];&quot;&quot;))-[.H83]" office:value-type="float" office:value="0" calcext:value-type="float">
            <text:p>0</text:p>
          </table:table-cell>
          <table:table-cell table:formula="of:=LEN(OFFSET([.$C$5];[.$A83];[.$B83]))-LEN(SUBSTITUTE(OFFSET([.$C$5];[.$A83];[.$B83]);[.T$18];&quot;&quot;))-[.I83]" office:value-type="float" office:value="0" calcext:value-type="float">
            <text:p>0</text:p>
          </table:table-cell>
          <table:table-cell table:formula="of:=LEN(OFFSET([.$C$5];[.$A83];[.$B83]))-LEN(SUBSTITUTE(OFFSET([.$C$5];[.$A83];[.$B83]);[.U$18];&quot;&quot;))-[.J83]" office:value-type="float" office:value="0" calcext:value-type="float">
            <text:p>0</text:p>
          </table:table-cell>
          <table:table-cell table:formula="of:=LEN(OFFSET([.$C$5];[.$A83];[.$B83]))-LEN(SUBSTITUTE(OFFSET([.$C$5];[.$A83];[.$B83]);[.V$18];&quot;&quot;))-[.K83]" office:value-type="float" office:value="0" calcext:value-type="float">
            <text:p>0</text:p>
          </table:table-cell>
          <table:table-cell table:number-columns-repeated="13"/>
          <table:table-cell table:formula="of:=[.AJ82]" office:value-type="float" office:value="8" calcext:value-type="float">
            <text:p>8</text:p>
          </table:table-cell>
          <table:table-cell table:formula="of:=[.AK74]" office:value-type="float" office:value="2" calcext:value-type="float">
            <text:p>2</text:p>
          </table:table-cell>
          <table:table-cell table:formula="of:=COM.MICROSOFT.CONCAT([.AM83:.AU83])" office:value-type="string" office:string-value="9" calcext:value-type="string">
            <text:p>9</text:p>
          </table:table-cell>
          <table:table-cell table:formula="of:=REPT([.C$18];[.C83])">
            <text:p/>
          </table:table-cell>
          <table:table-cell table:formula="of:=REPT([.D$18];[.D83])">
            <text:p/>
          </table:table-cell>
          <table:table-cell table:formula="of:=REPT([.E$18];[.E83])">
            <text:p/>
          </table:table-cell>
          <table:table-cell table:formula="of:=REPT([.F$18];[.F83])">
            <text:p/>
          </table:table-cell>
          <table:table-cell table:formula="of:=REPT([.G$18];[.G83])">
            <text:p/>
          </table:table-cell>
          <table:table-cell table:formula="of:=REPT([.H$18];[.H83])">
            <text:p/>
          </table:table-cell>
          <table:table-cell table:formula="of:=REPT([.I$18];[.I83])">
            <text:p/>
          </table:table-cell>
          <table:table-cell table:formula="of:=REPT([.J$18];[.J83])">
            <text:p/>
          </table:table-cell>
          <table:table-cell table:formula="of:=REPT([.K$18];[.K83])" office:value-type="string" office:string-value="9" calcext:value-type="string">
            <text:p>9</text:p>
          </table:table-cell>
        </table:table-row>
        <table:table-row table:style-name="ro2">
          <table:table-cell table:formula="of:=[.A83]" office:value-type="float" office:value="8" calcext:value-type="float">
            <text:p>8</text:p>
          </table:table-cell>
          <table:table-cell table:formula="of:=[.B75]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84:.K84])-[.$E$2]" office:value-type="float" office:value="0" calcext:value-type="float">
            <text:p>0</text:p>
          </table:table-cell>
          <table:table-cell/>
          <table:table-cell table:formula="of:=LEN(OFFSET([.$C$5];[.$A84];[.$B84]))-LEN(SUBSTITUTE(OFFSET([.$C$5];[.$A84];[.$B84]);[.N$18];&quot;&quot;))-[.C84]" office:value-type="float" office:value="0" calcext:value-type="float">
            <text:p>0</text:p>
          </table:table-cell>
          <table:table-cell table:formula="of:=LEN(OFFSET([.$C$5];[.$A84];[.$B84]))-LEN(SUBSTITUTE(OFFSET([.$C$5];[.$A84];[.$B84]);[.O$18];&quot;&quot;))-[.D84]" office:value-type="float" office:value="0" calcext:value-type="float">
            <text:p>0</text:p>
          </table:table-cell>
          <table:table-cell table:formula="of:=LEN(OFFSET([.$C$5];[.$A84];[.$B84]))-LEN(SUBSTITUTE(OFFSET([.$C$5];[.$A84];[.$B84]);[.P$18];&quot;&quot;))-[.E84]" office:value-type="float" office:value="0" calcext:value-type="float">
            <text:p>0</text:p>
          </table:table-cell>
          <table:table-cell table:formula="of:=LEN(OFFSET([.$C$5];[.$A84];[.$B84]))-LEN(SUBSTITUTE(OFFSET([.$C$5];[.$A84];[.$B84]);[.Q$18];&quot;&quot;))-[.F84]" office:value-type="float" office:value="0" calcext:value-type="float">
            <text:p>0</text:p>
          </table:table-cell>
          <table:table-cell table:formula="of:=LEN(OFFSET([.$C$5];[.$A84];[.$B84]))-LEN(SUBSTITUTE(OFFSET([.$C$5];[.$A84];[.$B84]);[.R$18];&quot;&quot;))-[.G84]" office:value-type="float" office:value="0" calcext:value-type="float">
            <text:p>0</text:p>
          </table:table-cell>
          <table:table-cell table:formula="of:=LEN(OFFSET([.$C$5];[.$A84];[.$B84]))-LEN(SUBSTITUTE(OFFSET([.$C$5];[.$A84];[.$B84]);[.S$18];&quot;&quot;))-[.H84]" office:value-type="float" office:value="0" calcext:value-type="float">
            <text:p>0</text:p>
          </table:table-cell>
          <table:table-cell table:formula="of:=LEN(OFFSET([.$C$5];[.$A84];[.$B84]))-LEN(SUBSTITUTE(OFFSET([.$C$5];[.$A84];[.$B84]);[.T$18];&quot;&quot;))-[.I84]" office:value-type="float" office:value="0" calcext:value-type="float">
            <text:p>0</text:p>
          </table:table-cell>
          <table:table-cell table:formula="of:=LEN(OFFSET([.$C$5];[.$A84];[.$B84]))-LEN(SUBSTITUTE(OFFSET([.$C$5];[.$A84];[.$B84]);[.U$18];&quot;&quot;))-[.J84]" office:value-type="float" office:value="0" calcext:value-type="float">
            <text:p>0</text:p>
          </table:table-cell>
          <table:table-cell table:formula="of:=LEN(OFFSET([.$C$5];[.$A84];[.$B84]))-LEN(SUBSTITUTE(OFFSET([.$C$5];[.$A84];[.$B84]);[.V$18];&quot;&quot;))-[.K84]" office:value-type="float" office:value="0" calcext:value-type="float">
            <text:p>0</text:p>
          </table:table-cell>
          <table:table-cell table:number-columns-repeated="13"/>
          <table:table-cell table:formula="of:=[.AJ83]" office:value-type="float" office:value="8" calcext:value-type="float">
            <text:p>8</text:p>
          </table:table-cell>
          <table:table-cell table:formula="of:=[.AK75]" office:value-type="float" office:value="3" calcext:value-type="float">
            <text:p>3</text:p>
          </table:table-cell>
          <table:table-cell table:formula="of:=COM.MICROSOFT.CONCAT([.AM84:.AU84])" office:value-type="string" office:string-value="5" calcext:value-type="string">
            <text:p>5</text:p>
          </table:table-cell>
          <table:table-cell table:formula="of:=REPT([.C$18];[.C84])">
            <text:p/>
          </table:table-cell>
          <table:table-cell table:formula="of:=REPT([.D$18];[.D84])">
            <text:p/>
          </table:table-cell>
          <table:table-cell table:formula="of:=REPT([.E$18];[.E84])">
            <text:p/>
          </table:table-cell>
          <table:table-cell table:formula="of:=REPT([.F$18];[.F84])">
            <text:p/>
          </table:table-cell>
          <table:table-cell table:formula="of:=REPT([.G$18];[.G84])" office:value-type="string" office:string-value="5" calcext:value-type="string">
            <text:p>5</text:p>
          </table:table-cell>
          <table:table-cell table:formula="of:=REPT([.H$18];[.H84])">
            <text:p/>
          </table:table-cell>
          <table:table-cell table:formula="of:=REPT([.I$18];[.I84])">
            <text:p/>
          </table:table-cell>
          <table:table-cell table:formula="of:=REPT([.J$18];[.J84])">
            <text:p/>
          </table:table-cell>
          <table:table-cell table:formula="of:=REPT([.K$18];[.K84])">
            <text:p/>
          </table:table-cell>
        </table:table-row>
        <table:table-row table:style-name="ro2">
          <table:table-cell table:formula="of:=[.A84]" office:value-type="float" office:value="8" calcext:value-type="float">
            <text:p>8</text:p>
          </table:table-cell>
          <table:table-cell table:formula="of:=[.B76]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85:.K85])-[.$E$2]" office:value-type="float" office:value="0" calcext:value-type="float">
            <text:p>0</text:p>
          </table:table-cell>
          <table:table-cell/>
          <table:table-cell table:formula="of:=LEN(OFFSET([.$C$5];[.$A85];[.$B85]))-LEN(SUBSTITUTE(OFFSET([.$C$5];[.$A85];[.$B85]);[.N$18];&quot;&quot;))-[.C85]" office:value-type="float" office:value="0" calcext:value-type="float">
            <text:p>0</text:p>
          </table:table-cell>
          <table:table-cell table:formula="of:=LEN(OFFSET([.$C$5];[.$A85];[.$B85]))-LEN(SUBSTITUTE(OFFSET([.$C$5];[.$A85];[.$B85]);[.O$18];&quot;&quot;))-[.D85]" office:value-type="float" office:value="0" calcext:value-type="float">
            <text:p>0</text:p>
          </table:table-cell>
          <table:table-cell table:formula="of:=LEN(OFFSET([.$C$5];[.$A85];[.$B85]))-LEN(SUBSTITUTE(OFFSET([.$C$5];[.$A85];[.$B85]);[.P$18];&quot;&quot;))-[.E85]" office:value-type="float" office:value="0" calcext:value-type="float">
            <text:p>0</text:p>
          </table:table-cell>
          <table:table-cell table:formula="of:=LEN(OFFSET([.$C$5];[.$A85];[.$B85]))-LEN(SUBSTITUTE(OFFSET([.$C$5];[.$A85];[.$B85]);[.Q$18];&quot;&quot;))-[.F85]" office:value-type="float" office:value="0" calcext:value-type="float">
            <text:p>0</text:p>
          </table:table-cell>
          <table:table-cell table:formula="of:=LEN(OFFSET([.$C$5];[.$A85];[.$B85]))-LEN(SUBSTITUTE(OFFSET([.$C$5];[.$A85];[.$B85]);[.R$18];&quot;&quot;))-[.G85]" office:value-type="float" office:value="0" calcext:value-type="float">
            <text:p>0</text:p>
          </table:table-cell>
          <table:table-cell table:formula="of:=LEN(OFFSET([.$C$5];[.$A85];[.$B85]))-LEN(SUBSTITUTE(OFFSET([.$C$5];[.$A85];[.$B85]);[.S$18];&quot;&quot;))-[.H85]" office:value-type="float" office:value="0" calcext:value-type="float">
            <text:p>0</text:p>
          </table:table-cell>
          <table:table-cell table:formula="of:=LEN(OFFSET([.$C$5];[.$A85];[.$B85]))-LEN(SUBSTITUTE(OFFSET([.$C$5];[.$A85];[.$B85]);[.T$18];&quot;&quot;))-[.I85]" office:value-type="float" office:value="0" calcext:value-type="float">
            <text:p>0</text:p>
          </table:table-cell>
          <table:table-cell table:formula="of:=LEN(OFFSET([.$C$5];[.$A85];[.$B85]))-LEN(SUBSTITUTE(OFFSET([.$C$5];[.$A85];[.$B85]);[.U$18];&quot;&quot;))-[.J85]" office:value-type="float" office:value="-1" calcext:value-type="float">
            <text:p>-1</text:p>
          </table:table-cell>
          <table:table-cell table:formula="of:=LEN(OFFSET([.$C$5];[.$A85];[.$B85]))-LEN(SUBSTITUTE(OFFSET([.$C$5];[.$A85];[.$B85]);[.V$18];&quot;&quot;))-[.K85]" office:value-type="float" office:value="0" calcext:value-type="float">
            <text:p>0</text:p>
          </table:table-cell>
          <table:table-cell table:number-columns-repeated="13"/>
          <table:table-cell table:formula="of:=[.AJ84]" office:value-type="float" office:value="8" calcext:value-type="float">
            <text:p>8</text:p>
          </table:table-cell>
          <table:table-cell table:formula="of:=[.AK76]" office:value-type="float" office:value="4" calcext:value-type="float">
            <text:p>4</text:p>
          </table:table-cell>
          <table:table-cell table:formula="of:=COM.MICROSOFT.CONCAT([.AM85:.AU85])" office:value-type="string" office:string-value="8" calcext:value-type="string">
            <text:p>8</text:p>
          </table:table-cell>
          <table:table-cell table:formula="of:=REPT([.C$18];[.C85])">
            <text:p/>
          </table:table-cell>
          <table:table-cell table:formula="of:=REPT([.D$18];[.D85])">
            <text:p/>
          </table:table-cell>
          <table:table-cell table:formula="of:=REPT([.E$18];[.E85])">
            <text:p/>
          </table:table-cell>
          <table:table-cell table:formula="of:=REPT([.F$18];[.F85])">
            <text:p/>
          </table:table-cell>
          <table:table-cell table:formula="of:=REPT([.G$18];[.G85])">
            <text:p/>
          </table:table-cell>
          <table:table-cell table:formula="of:=REPT([.H$18];[.H85])">
            <text:p/>
          </table:table-cell>
          <table:table-cell table:formula="of:=REPT([.I$18];[.I85])">
            <text:p/>
          </table:table-cell>
          <table:table-cell table:formula="of:=REPT([.J$18];[.J85])" office:value-type="string" office:string-value="8" calcext:value-type="string">
            <text:p>8</text:p>
          </table:table-cell>
          <table:table-cell table:formula="of:=REPT([.K$18];[.K85])">
            <text:p/>
          </table:table-cell>
        </table:table-row>
        <table:table-row table:style-name="ro2">
          <table:table-cell table:formula="of:=[.A85]" office:value-type="float" office:value="8" calcext:value-type="float">
            <text:p>8</text:p>
          </table:table-cell>
          <table:table-cell table:formula="of:=[.B77]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86:.K86])-[.$E$2]" office:value-type="float" office:value="0" calcext:value-type="float">
            <text:p>0</text:p>
          </table:table-cell>
          <table:table-cell/>
          <table:table-cell table:formula="of:=LEN(OFFSET([.$C$5];[.$A86];[.$B86]))-LEN(SUBSTITUTE(OFFSET([.$C$5];[.$A86];[.$B86]);[.N$18];&quot;&quot;))-[.C86]" office:value-type="float" office:value="0" calcext:value-type="float">
            <text:p>0</text:p>
          </table:table-cell>
          <table:table-cell table:formula="of:=LEN(OFFSET([.$C$5];[.$A86];[.$B86]))-LEN(SUBSTITUTE(OFFSET([.$C$5];[.$A86];[.$B86]);[.O$18];&quot;&quot;))-[.D86]" office:value-type="float" office:value="0" calcext:value-type="float">
            <text:p>0</text:p>
          </table:table-cell>
          <table:table-cell table:formula="of:=LEN(OFFSET([.$C$5];[.$A86];[.$B86]))-LEN(SUBSTITUTE(OFFSET([.$C$5];[.$A86];[.$B86]);[.P$18];&quot;&quot;))-[.E86]" office:value-type="float" office:value="0" calcext:value-type="float">
            <text:p>0</text:p>
          </table:table-cell>
          <table:table-cell table:formula="of:=LEN(OFFSET([.$C$5];[.$A86];[.$B86]))-LEN(SUBSTITUTE(OFFSET([.$C$5];[.$A86];[.$B86]);[.Q$18];&quot;&quot;))-[.F86]" office:value-type="float" office:value="0" calcext:value-type="float">
            <text:p>0</text:p>
          </table:table-cell>
          <table:table-cell table:formula="of:=LEN(OFFSET([.$C$5];[.$A86];[.$B86]))-LEN(SUBSTITUTE(OFFSET([.$C$5];[.$A86];[.$B86]);[.R$18];&quot;&quot;))-[.G86]" office:value-type="float" office:value="0" calcext:value-type="float">
            <text:p>0</text:p>
          </table:table-cell>
          <table:table-cell table:formula="of:=LEN(OFFSET([.$C$5];[.$A86];[.$B86]))-LEN(SUBSTITUTE(OFFSET([.$C$5];[.$A86];[.$B86]);[.S$18];&quot;&quot;))-[.H86]" office:value-type="float" office:value="-1" calcext:value-type="float">
            <text:p>-1</text:p>
          </table:table-cell>
          <table:table-cell table:formula="of:=LEN(OFFSET([.$C$5];[.$A86];[.$B86]))-LEN(SUBSTITUTE(OFFSET([.$C$5];[.$A86];[.$B86]);[.T$18];&quot;&quot;))-[.I86]" office:value-type="float" office:value="0" calcext:value-type="float">
            <text:p>0</text:p>
          </table:table-cell>
          <table:table-cell table:formula="of:=LEN(OFFSET([.$C$5];[.$A86];[.$B86]))-LEN(SUBSTITUTE(OFFSET([.$C$5];[.$A86];[.$B86]);[.U$18];&quot;&quot;))-[.J86]" office:value-type="float" office:value="0" calcext:value-type="float">
            <text:p>0</text:p>
          </table:table-cell>
          <table:table-cell table:formula="of:=LEN(OFFSET([.$C$5];[.$A86];[.$B86]))-LEN(SUBSTITUTE(OFFSET([.$C$5];[.$A86];[.$B86]);[.V$18];&quot;&quot;))-[.K86]" office:value-type="float" office:value="0" calcext:value-type="float">
            <text:p>0</text:p>
          </table:table-cell>
          <table:table-cell table:number-columns-repeated="13"/>
          <table:table-cell table:formula="of:=[.AJ85]" office:value-type="float" office:value="8" calcext:value-type="float">
            <text:p>8</text:p>
          </table:table-cell>
          <table:table-cell table:formula="of:=[.AK77]" office:value-type="float" office:value="5" calcext:value-type="float">
            <text:p>5</text:p>
          </table:table-cell>
          <table:table-cell table:formula="of:=COM.MICROSOFT.CONCAT([.AM86:.AU86])" office:value-type="string" office:string-value="6" calcext:value-type="string">
            <text:p>6</text:p>
          </table:table-cell>
          <table:table-cell table:formula="of:=REPT([.C$18];[.C86])">
            <text:p/>
          </table:table-cell>
          <table:table-cell table:formula="of:=REPT([.D$18];[.D86])">
            <text:p/>
          </table:table-cell>
          <table:table-cell table:formula="of:=REPT([.E$18];[.E86])">
            <text:p/>
          </table:table-cell>
          <table:table-cell table:formula="of:=REPT([.F$18];[.F86])">
            <text:p/>
          </table:table-cell>
          <table:table-cell table:formula="of:=REPT([.G$18];[.G86])">
            <text:p/>
          </table:table-cell>
          <table:table-cell table:formula="of:=REPT([.H$18];[.H86])" office:value-type="string" office:string-value="6" calcext:value-type="string">
            <text:p>6</text:p>
          </table:table-cell>
          <table:table-cell table:formula="of:=REPT([.I$18];[.I86])">
            <text:p/>
          </table:table-cell>
          <table:table-cell table:formula="of:=REPT([.J$18];[.J86])">
            <text:p/>
          </table:table-cell>
          <table:table-cell table:formula="of:=REPT([.K$18];[.K86])">
            <text:p/>
          </table:table-cell>
        </table:table-row>
        <table:table-row table:style-name="ro2">
          <table:table-cell table:formula="of:=[.A86]" office:value-type="float" office:value="8" calcext:value-type="float">
            <text:p>8</text:p>
          </table:table-cell>
          <table:table-cell table:formula="of:=[.B78]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C87:.K87])-[.$E$2]" office:value-type="float" office:value="0" calcext:value-type="float">
            <text:p>0</text:p>
          </table:table-cell>
          <table:table-cell/>
          <table:table-cell table:formula="of:=LEN(OFFSET([.$C$5];[.$A87];[.$B87]))-LEN(SUBSTITUTE(OFFSET([.$C$5];[.$A87];[.$B87]);[.N$18];&quot;&quot;))-[.C87]" office:value-type="float" office:value="-1" calcext:value-type="float">
            <text:p>-1</text:p>
          </table:table-cell>
          <table:table-cell table:formula="of:=LEN(OFFSET([.$C$5];[.$A87];[.$B87]))-LEN(SUBSTITUTE(OFFSET([.$C$5];[.$A87];[.$B87]);[.O$18];&quot;&quot;))-[.D87]" office:value-type="float" office:value="0" calcext:value-type="float">
            <text:p>0</text:p>
          </table:table-cell>
          <table:table-cell table:formula="of:=LEN(OFFSET([.$C$5];[.$A87];[.$B87]))-LEN(SUBSTITUTE(OFFSET([.$C$5];[.$A87];[.$B87]);[.P$18];&quot;&quot;))-[.E87]" office:value-type="float" office:value="0" calcext:value-type="float">
            <text:p>0</text:p>
          </table:table-cell>
          <table:table-cell table:formula="of:=LEN(OFFSET([.$C$5];[.$A87];[.$B87]))-LEN(SUBSTITUTE(OFFSET([.$C$5];[.$A87];[.$B87]);[.Q$18];&quot;&quot;))-[.F87]" office:value-type="float" office:value="0" calcext:value-type="float">
            <text:p>0</text:p>
          </table:table-cell>
          <table:table-cell table:formula="of:=LEN(OFFSET([.$C$5];[.$A87];[.$B87]))-LEN(SUBSTITUTE(OFFSET([.$C$5];[.$A87];[.$B87]);[.R$18];&quot;&quot;))-[.G87]" office:value-type="float" office:value="0" calcext:value-type="float">
            <text:p>0</text:p>
          </table:table-cell>
          <table:table-cell table:formula="of:=LEN(OFFSET([.$C$5];[.$A87];[.$B87]))-LEN(SUBSTITUTE(OFFSET([.$C$5];[.$A87];[.$B87]);[.S$18];&quot;&quot;))-[.H87]" office:value-type="float" office:value="0" calcext:value-type="float">
            <text:p>0</text:p>
          </table:table-cell>
          <table:table-cell table:formula="of:=LEN(OFFSET([.$C$5];[.$A87];[.$B87]))-LEN(SUBSTITUTE(OFFSET([.$C$5];[.$A87];[.$B87]);[.T$18];&quot;&quot;))-[.I87]" office:value-type="float" office:value="0" calcext:value-type="float">
            <text:p>0</text:p>
          </table:table-cell>
          <table:table-cell table:formula="of:=LEN(OFFSET([.$C$5];[.$A87];[.$B87]))-LEN(SUBSTITUTE(OFFSET([.$C$5];[.$A87];[.$B87]);[.U$18];&quot;&quot;))-[.J87]" office:value-type="float" office:value="0" calcext:value-type="float">
            <text:p>0</text:p>
          </table:table-cell>
          <table:table-cell table:formula="of:=LEN(OFFSET([.$C$5];[.$A87];[.$B87]))-LEN(SUBSTITUTE(OFFSET([.$C$5];[.$A87];[.$B87]);[.V$18];&quot;&quot;))-[.K87]" office:value-type="float" office:value="0" calcext:value-type="float">
            <text:p>0</text:p>
          </table:table-cell>
          <table:table-cell table:number-columns-repeated="13"/>
          <table:table-cell table:formula="of:=[.AJ86]" office:value-type="float" office:value="8" calcext:value-type="float">
            <text:p>8</text:p>
          </table:table-cell>
          <table:table-cell table:formula="of:=[.AK78]" office:value-type="float" office:value="6" calcext:value-type="float">
            <text:p>6</text:p>
          </table:table-cell>
          <table:table-cell table:formula="of:=COM.MICROSOFT.CONCAT([.AM87:.AU87])" office:value-type="string" office:string-value="1" calcext:value-type="string">
            <text:p>1</text:p>
          </table:table-cell>
          <table:table-cell table:formula="of:=REPT([.C$18];[.C87])" office:value-type="string" office:string-value="1" calcext:value-type="string">
            <text:p>1</text:p>
          </table:table-cell>
          <table:table-cell table:formula="of:=REPT([.D$18];[.D87])">
            <text:p/>
          </table:table-cell>
          <table:table-cell table:formula="of:=REPT([.E$18];[.E87])">
            <text:p/>
          </table:table-cell>
          <table:table-cell table:formula="of:=REPT([.F$18];[.F87])">
            <text:p/>
          </table:table-cell>
          <table:table-cell table:formula="of:=REPT([.G$18];[.G87])">
            <text:p/>
          </table:table-cell>
          <table:table-cell table:formula="of:=REPT([.H$18];[.H87])">
            <text:p/>
          </table:table-cell>
          <table:table-cell table:formula="of:=REPT([.I$18];[.I87])">
            <text:p/>
          </table:table-cell>
          <table:table-cell table:formula="of:=REPT([.J$18];[.J87])">
            <text:p/>
          </table:table-cell>
          <table:table-cell table:formula="of:=REPT([.K$18];[.K87])">
            <text:p/>
          </table:table-cell>
        </table:table-row>
        <table:table-row table:style-name="ro2">
          <table:table-cell table:formula="of:=[.A87]" office:value-type="float" office:value="8" calcext:value-type="float">
            <text:p>8</text:p>
          </table:table-cell>
          <table:table-cell table:formula="of:=[.B79]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88:.K88])-[.$E$2]" office:value-type="float" office:value="0" calcext:value-type="float">
            <text:p>0</text:p>
          </table:table-cell>
          <table:table-cell/>
          <table:table-cell table:formula="of:=LEN(OFFSET([.$C$5];[.$A88];[.$B88]))-LEN(SUBSTITUTE(OFFSET([.$C$5];[.$A88];[.$B88]);[.N$18];&quot;&quot;))-[.C88]" office:value-type="float" office:value="0" calcext:value-type="float">
            <text:p>0</text:p>
          </table:table-cell>
          <table:table-cell table:formula="of:=LEN(OFFSET([.$C$5];[.$A88];[.$B88]))-LEN(SUBSTITUTE(OFFSET([.$C$5];[.$A88];[.$B88]);[.O$18];&quot;&quot;))-[.D88]" office:value-type="float" office:value="-1" calcext:value-type="float">
            <text:p>-1</text:p>
          </table:table-cell>
          <table:table-cell table:formula="of:=LEN(OFFSET([.$C$5];[.$A88];[.$B88]))-LEN(SUBSTITUTE(OFFSET([.$C$5];[.$A88];[.$B88]);[.P$18];&quot;&quot;))-[.E88]" office:value-type="float" office:value="0" calcext:value-type="float">
            <text:p>0</text:p>
          </table:table-cell>
          <table:table-cell table:formula="of:=LEN(OFFSET([.$C$5];[.$A88];[.$B88]))-LEN(SUBSTITUTE(OFFSET([.$C$5];[.$A88];[.$B88]);[.Q$18];&quot;&quot;))-[.F88]" office:value-type="float" office:value="0" calcext:value-type="float">
            <text:p>0</text:p>
          </table:table-cell>
          <table:table-cell table:formula="of:=LEN(OFFSET([.$C$5];[.$A88];[.$B88]))-LEN(SUBSTITUTE(OFFSET([.$C$5];[.$A88];[.$B88]);[.R$18];&quot;&quot;))-[.G88]" office:value-type="float" office:value="0" calcext:value-type="float">
            <text:p>0</text:p>
          </table:table-cell>
          <table:table-cell table:formula="of:=LEN(OFFSET([.$C$5];[.$A88];[.$B88]))-LEN(SUBSTITUTE(OFFSET([.$C$5];[.$A88];[.$B88]);[.S$18];&quot;&quot;))-[.H88]" office:value-type="float" office:value="0" calcext:value-type="float">
            <text:p>0</text:p>
          </table:table-cell>
          <table:table-cell table:formula="of:=LEN(OFFSET([.$C$5];[.$A88];[.$B88]))-LEN(SUBSTITUTE(OFFSET([.$C$5];[.$A88];[.$B88]);[.T$18];&quot;&quot;))-[.I88]" office:value-type="float" office:value="0" calcext:value-type="float">
            <text:p>0</text:p>
          </table:table-cell>
          <table:table-cell table:formula="of:=LEN(OFFSET([.$C$5];[.$A88];[.$B88]))-LEN(SUBSTITUTE(OFFSET([.$C$5];[.$A88];[.$B88]);[.U$18];&quot;&quot;))-[.J88]" office:value-type="float" office:value="0" calcext:value-type="float">
            <text:p>0</text:p>
          </table:table-cell>
          <table:table-cell table:formula="of:=LEN(OFFSET([.$C$5];[.$A88];[.$B88]))-LEN(SUBSTITUTE(OFFSET([.$C$5];[.$A88];[.$B88]);[.V$18];&quot;&quot;))-[.K88]" office:value-type="float" office:value="0" calcext:value-type="float">
            <text:p>0</text:p>
          </table:table-cell>
          <table:table-cell table:number-columns-repeated="13"/>
          <table:table-cell table:formula="of:=[.AJ87]" office:value-type="float" office:value="8" calcext:value-type="float">
            <text:p>8</text:p>
          </table:table-cell>
          <table:table-cell table:formula="of:=[.AK79]" office:value-type="float" office:value="7" calcext:value-type="float">
            <text:p>7</text:p>
          </table:table-cell>
          <table:table-cell table:formula="of:=COM.MICROSOFT.CONCAT([.AM88:.AU88])" office:value-type="string" office:string-value="2" calcext:value-type="string">
            <text:p>2</text:p>
          </table:table-cell>
          <table:table-cell table:formula="of:=REPT([.C$18];[.C88])">
            <text:p/>
          </table:table-cell>
          <table:table-cell table:formula="of:=REPT([.D$18];[.D88])" office:value-type="string" office:string-value="2" calcext:value-type="string">
            <text:p>2</text:p>
          </table:table-cell>
          <table:table-cell table:formula="of:=REPT([.E$18];[.E88])">
            <text:p/>
          </table:table-cell>
          <table:table-cell table:formula="of:=REPT([.F$18];[.F88])">
            <text:p/>
          </table:table-cell>
          <table:table-cell table:formula="of:=REPT([.G$18];[.G88])">
            <text:p/>
          </table:table-cell>
          <table:table-cell table:formula="of:=REPT([.H$18];[.H88])">
            <text:p/>
          </table:table-cell>
          <table:table-cell table:formula="of:=REPT([.I$18];[.I88])">
            <text:p/>
          </table:table-cell>
          <table:table-cell table:formula="of:=REPT([.J$18];[.J88])">
            <text:p/>
          </table:table-cell>
          <table:table-cell table:formula="of:=REPT([.K$18];[.K88])">
            <text:p/>
          </table:table-cell>
        </table:table-row>
        <table:table-row table:style-name="ro2">
          <table:table-cell table:formula="of:=[.A88]" office:value-type="float" office:value="8" calcext:value-type="float">
            <text:p>8</text:p>
          </table:table-cell>
          <table:table-cell table:formula="of:=[.B80]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89:.K89])-[.$E$2]" office:value-type="float" office:value="0" calcext:value-type="float">
            <text:p>0</text:p>
          </table:table-cell>
          <table:table-cell/>
          <table:table-cell table:formula="of:=LEN(OFFSET([.$C$5];[.$A89];[.$B89]))-LEN(SUBSTITUTE(OFFSET([.$C$5];[.$A89];[.$B89]);[.N$18];&quot;&quot;))-[.C89]" office:value-type="float" office:value="0" calcext:value-type="float">
            <text:p>0</text:p>
          </table:table-cell>
          <table:table-cell table:formula="of:=LEN(OFFSET([.$C$5];[.$A89];[.$B89]))-LEN(SUBSTITUTE(OFFSET([.$C$5];[.$A89];[.$B89]);[.O$18];&quot;&quot;))-[.D89]" office:value-type="float" office:value="0" calcext:value-type="float">
            <text:p>0</text:p>
          </table:table-cell>
          <table:table-cell table:formula="of:=LEN(OFFSET([.$C$5];[.$A89];[.$B89]))-LEN(SUBSTITUTE(OFFSET([.$C$5];[.$A89];[.$B89]);[.P$18];&quot;&quot;))-[.E89]" office:value-type="float" office:value="0" calcext:value-type="float">
            <text:p>0</text:p>
          </table:table-cell>
          <table:table-cell table:formula="of:=LEN(OFFSET([.$C$5];[.$A89];[.$B89]))-LEN(SUBSTITUTE(OFFSET([.$C$5];[.$A89];[.$B89]);[.Q$18];&quot;&quot;))-[.F89]" office:value-type="float" office:value="0" calcext:value-type="float">
            <text:p>0</text:p>
          </table:table-cell>
          <table:table-cell table:formula="of:=LEN(OFFSET([.$C$5];[.$A89];[.$B89]))-LEN(SUBSTITUTE(OFFSET([.$C$5];[.$A89];[.$B89]);[.R$18];&quot;&quot;))-[.G89]" office:value-type="float" office:value="0" calcext:value-type="float">
            <text:p>0</text:p>
          </table:table-cell>
          <table:table-cell table:formula="of:=LEN(OFFSET([.$C$5];[.$A89];[.$B89]))-LEN(SUBSTITUTE(OFFSET([.$C$5];[.$A89];[.$B89]);[.S$18];&quot;&quot;))-[.H89]" office:value-type="float" office:value="0" calcext:value-type="float">
            <text:p>0</text:p>
          </table:table-cell>
          <table:table-cell table:formula="of:=LEN(OFFSET([.$C$5];[.$A89];[.$B89]))-LEN(SUBSTITUTE(OFFSET([.$C$5];[.$A89];[.$B89]);[.T$18];&quot;&quot;))-[.I89]" office:value-type="float" office:value="0" calcext:value-type="float">
            <text:p>0</text:p>
          </table:table-cell>
          <table:table-cell table:formula="of:=LEN(OFFSET([.$C$5];[.$A89];[.$B89]))-LEN(SUBSTITUTE(OFFSET([.$C$5];[.$A89];[.$B89]);[.U$18];&quot;&quot;))-[.J89]" office:value-type="float" office:value="0" calcext:value-type="float">
            <text:p>0</text:p>
          </table:table-cell>
          <table:table-cell table:formula="of:=LEN(OFFSET([.$C$5];[.$A89];[.$B89]))-LEN(SUBSTITUTE(OFFSET([.$C$5];[.$A89];[.$B89]);[.V$18];&quot;&quot;))-[.K89]" office:value-type="float" office:value="0" calcext:value-type="float">
            <text:p>0</text:p>
          </table:table-cell>
          <table:table-cell table:number-columns-repeated="13"/>
          <table:table-cell table:formula="of:=[.AJ88]" office:value-type="float" office:value="8" calcext:value-type="float">
            <text:p>8</text:p>
          </table:table-cell>
          <table:table-cell table:formula="of:=[.AK80]" office:value-type="float" office:value="8" calcext:value-type="float">
            <text:p>8</text:p>
          </table:table-cell>
          <table:table-cell table:formula="of:=COM.MICROSOFT.CONCAT([.AM89:.AU89])" office:value-type="string" office:string-value="3" calcext:value-type="string">
            <text:p>3</text:p>
          </table:table-cell>
          <table:table-cell table:formula="of:=REPT([.C$18];[.C89])">
            <text:p/>
          </table:table-cell>
          <table:table-cell table:formula="of:=REPT([.D$18];[.D89])">
            <text:p/>
          </table:table-cell>
          <table:table-cell table:formula="of:=REPT([.E$18];[.E89])" office:value-type="string" office:string-value="3" calcext:value-type="string">
            <text:p>3</text:p>
          </table:table-cell>
          <table:table-cell table:formula="of:=REPT([.F$18];[.F89])">
            <text:p/>
          </table:table-cell>
          <table:table-cell table:formula="of:=REPT([.G$18];[.G89])">
            <text:p/>
          </table:table-cell>
          <table:table-cell table:formula="of:=REPT([.H$18];[.H89])">
            <text:p/>
          </table:table-cell>
          <table:table-cell table:formula="of:=REPT([.I$18];[.I89])">
            <text:p/>
          </table:table-cell>
          <table:table-cell table:formula="of:=REPT([.J$18];[.J89])">
            <text:p/>
          </table:table-cell>
          <table:table-cell table:formula="of:=REPT([.K$18];[.K89])">
            <text:p/>
          </table:table-cell>
        </table:table-row>
        <table:table-row table:style-name="ro2">
          <table:table-cell table:formula="of:=[.A89]" office:value-type="float" office:value="8" calcext:value-type="float">
            <text:p>8</text:p>
          </table:table-cell>
          <table:table-cell table:formula="of:=[.B81]"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90:.K90])-[.$E$2]" office:value-type="float" office:value="0" calcext:value-type="float">
            <text:p>0</text:p>
          </table:table-cell>
          <table:table-cell/>
          <table:table-cell table:formula="of:=LEN(OFFSET([.$C$5];[.$A90];[.$B90]))-LEN(SUBSTITUTE(OFFSET([.$C$5];[.$A90];[.$B90]);[.N$18];&quot;&quot;))-[.C90]" office:value-type="float" office:value="0" calcext:value-type="float">
            <text:p>0</text:p>
          </table:table-cell>
          <table:table-cell table:formula="of:=LEN(OFFSET([.$C$5];[.$A90];[.$B90]))-LEN(SUBSTITUTE(OFFSET([.$C$5];[.$A90];[.$B90]);[.O$18];&quot;&quot;))-[.D90]" office:value-type="float" office:value="0" calcext:value-type="float">
            <text:p>0</text:p>
          </table:table-cell>
          <table:table-cell table:formula="of:=LEN(OFFSET([.$C$5];[.$A90];[.$B90]))-LEN(SUBSTITUTE(OFFSET([.$C$5];[.$A90];[.$B90]);[.P$18];&quot;&quot;))-[.E90]" office:value-type="float" office:value="0" calcext:value-type="float">
            <text:p>0</text:p>
          </table:table-cell>
          <table:table-cell table:formula="of:=LEN(OFFSET([.$C$5];[.$A90];[.$B90]))-LEN(SUBSTITUTE(OFFSET([.$C$5];[.$A90];[.$B90]);[.Q$18];&quot;&quot;))-[.F90]" office:value-type="float" office:value="-1" calcext:value-type="float">
            <text:p>-1</text:p>
          </table:table-cell>
          <table:table-cell table:formula="of:=LEN(OFFSET([.$C$5];[.$A90];[.$B90]))-LEN(SUBSTITUTE(OFFSET([.$C$5];[.$A90];[.$B90]);[.R$18];&quot;&quot;))-[.G90]" office:value-type="float" office:value="0" calcext:value-type="float">
            <text:p>0</text:p>
          </table:table-cell>
          <table:table-cell table:formula="of:=LEN(OFFSET([.$C$5];[.$A90];[.$B90]))-LEN(SUBSTITUTE(OFFSET([.$C$5];[.$A90];[.$B90]);[.S$18];&quot;&quot;))-[.H90]" office:value-type="float" office:value="0" calcext:value-type="float">
            <text:p>0</text:p>
          </table:table-cell>
          <table:table-cell table:formula="of:=LEN(OFFSET([.$C$5];[.$A90];[.$B90]))-LEN(SUBSTITUTE(OFFSET([.$C$5];[.$A90];[.$B90]);[.T$18];&quot;&quot;))-[.I90]" office:value-type="float" office:value="0" calcext:value-type="float">
            <text:p>0</text:p>
          </table:table-cell>
          <table:table-cell table:formula="of:=LEN(OFFSET([.$C$5];[.$A90];[.$B90]))-LEN(SUBSTITUTE(OFFSET([.$C$5];[.$A90];[.$B90]);[.U$18];&quot;&quot;))-[.J90]" office:value-type="float" office:value="0" calcext:value-type="float">
            <text:p>0</text:p>
          </table:table-cell>
          <table:table-cell table:formula="of:=LEN(OFFSET([.$C$5];[.$A90];[.$B90]))-LEN(SUBSTITUTE(OFFSET([.$C$5];[.$A90];[.$B90]);[.V$18];&quot;&quot;))-[.K90]" office:value-type="float" office:value="0" calcext:value-type="float">
            <text:p>0</text:p>
          </table:table-cell>
          <table:table-cell table:number-columns-repeated="13"/>
          <table:table-cell table:formula="of:=[.AJ89]" office:value-type="float" office:value="8" calcext:value-type="float">
            <text:p>8</text:p>
          </table:table-cell>
          <table:table-cell table:formula="of:=[.AK81]" office:value-type="float" office:value="9" calcext:value-type="float">
            <text:p>9</text:p>
          </table:table-cell>
          <table:table-cell table:formula="of:=COM.MICROSOFT.CONCAT([.AM90:.AU90])" office:value-type="string" office:string-value="4" calcext:value-type="string">
            <text:p>4</text:p>
          </table:table-cell>
          <table:table-cell table:formula="of:=REPT([.C$18];[.C90])">
            <text:p/>
          </table:table-cell>
          <table:table-cell table:formula="of:=REPT([.D$18];[.D90])">
            <text:p/>
          </table:table-cell>
          <table:table-cell table:formula="of:=REPT([.E$18];[.E90])">
            <text:p/>
          </table:table-cell>
          <table:table-cell table:formula="of:=REPT([.F$18];[.F90])" office:value-type="string" office:string-value="4" calcext:value-type="string">
            <text:p>4</text:p>
          </table:table-cell>
          <table:table-cell table:formula="of:=REPT([.G$18];[.G90])">
            <text:p/>
          </table:table-cell>
          <table:table-cell table:formula="of:=REPT([.H$18];[.H90])">
            <text:p/>
          </table:table-cell>
          <table:table-cell table:formula="of:=REPT([.I$18];[.I90])">
            <text:p/>
          </table:table-cell>
          <table:table-cell table:formula="of:=REPT([.J$18];[.J90])">
            <text:p/>
          </table:table-cell>
          <table:table-cell table:formula="of:=REPT([.K$18];[.K90])">
            <text:p/>
          </table:table-cell>
        </table:table-row>
        <table:table-row table:style-name="ro2">
          <table:table-cell table:formula="of:=[.A90]+1" office:value-type="float" office:value="9" calcext:value-type="float">
            <text:p>9</text:p>
          </table:table-cell>
          <table:table-cell table:formula="of:=[.B82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C91:.K91])-[.$E$2]" office:value-type="float" office:value="0" calcext:value-type="float">
            <text:p>0</text:p>
          </table:table-cell>
          <table:table-cell/>
          <table:table-cell table:formula="of:=LEN(OFFSET([.$C$5];[.$A91];[.$B91]))-LEN(SUBSTITUTE(OFFSET([.$C$5];[.$A91];[.$B91]);[.N$18];&quot;&quot;))-[.C91]" office:value-type="float" office:value="0" calcext:value-type="float">
            <text:p>0</text:p>
          </table:table-cell>
          <table:table-cell table:formula="of:=LEN(OFFSET([.$C$5];[.$A91];[.$B91]))-LEN(SUBSTITUTE(OFFSET([.$C$5];[.$A91];[.$B91]);[.O$18];&quot;&quot;))-[.D91]" office:value-type="float" office:value="0" calcext:value-type="float">
            <text:p>0</text:p>
          </table:table-cell>
          <table:table-cell table:formula="of:=LEN(OFFSET([.$C$5];[.$A91];[.$B91]))-LEN(SUBSTITUTE(OFFSET([.$C$5];[.$A91];[.$B91]);[.P$18];&quot;&quot;))-[.E91]" office:value-type="float" office:value="0" calcext:value-type="float">
            <text:p>0</text:p>
          </table:table-cell>
          <table:table-cell table:formula="of:=LEN(OFFSET([.$C$5];[.$A91];[.$B91]))-LEN(SUBSTITUTE(OFFSET([.$C$5];[.$A91];[.$B91]);[.Q$18];&quot;&quot;))-[.F91]" office:value-type="float" office:value="0" calcext:value-type="float">
            <text:p>0</text:p>
          </table:table-cell>
          <table:table-cell table:formula="of:=LEN(OFFSET([.$C$5];[.$A91];[.$B91]))-LEN(SUBSTITUTE(OFFSET([.$C$5];[.$A91];[.$B91]);[.R$18];&quot;&quot;))-[.G91]" office:value-type="float" office:value="0" calcext:value-type="float">
            <text:p>0</text:p>
          </table:table-cell>
          <table:table-cell table:formula="of:=LEN(OFFSET([.$C$5];[.$A91];[.$B91]))-LEN(SUBSTITUTE(OFFSET([.$C$5];[.$A91];[.$B91]);[.S$18];&quot;&quot;))-[.H91]" office:value-type="float" office:value="0" calcext:value-type="float">
            <text:p>0</text:p>
          </table:table-cell>
          <table:table-cell table:formula="of:=LEN(OFFSET([.$C$5];[.$A91];[.$B91]))-LEN(SUBSTITUTE(OFFSET([.$C$5];[.$A91];[.$B91]);[.T$18];&quot;&quot;))-[.I91]" office:value-type="float" office:value="0" calcext:value-type="float">
            <text:p>0</text:p>
          </table:table-cell>
          <table:table-cell table:formula="of:=LEN(OFFSET([.$C$5];[.$A91];[.$B91]))-LEN(SUBSTITUTE(OFFSET([.$C$5];[.$A91];[.$B91]);[.U$18];&quot;&quot;))-[.J91]" office:value-type="float" office:value="0" calcext:value-type="float">
            <text:p>0</text:p>
          </table:table-cell>
          <table:table-cell table:formula="of:=LEN(OFFSET([.$C$5];[.$A91];[.$B91]))-LEN(SUBSTITUTE(OFFSET([.$C$5];[.$A91];[.$B91]);[.V$18];&quot;&quot;))-[.K91]" office:value-type="float" office:value="0" calcext:value-type="float">
            <text:p>0</text:p>
          </table:table-cell>
          <table:table-cell table:number-columns-repeated="13"/>
          <table:table-cell table:formula="of:=[.AJ90]+1" office:value-type="float" office:value="9" calcext:value-type="float">
            <text:p>9</text:p>
          </table:table-cell>
          <table:table-cell table:formula="of:=[.AK82]" office:value-type="float" office:value="1" calcext:value-type="float">
            <text:p>1</text:p>
          </table:table-cell>
          <table:table-cell table:formula="of:=COM.MICROSOFT.CONCAT([.AM91:.AU91])" office:value-type="string" office:string-value="1" calcext:value-type="string">
            <text:p>1</text:p>
          </table:table-cell>
          <table:table-cell table:formula="of:=REPT([.C$18];[.C91])" office:value-type="string" office:string-value="1" calcext:value-type="string">
            <text:p>1</text:p>
          </table:table-cell>
          <table:table-cell table:formula="of:=REPT([.D$18];[.D91])">
            <text:p/>
          </table:table-cell>
          <table:table-cell table:formula="of:=REPT([.E$18];[.E91])">
            <text:p/>
          </table:table-cell>
          <table:table-cell table:formula="of:=REPT([.F$18];[.F91])">
            <text:p/>
          </table:table-cell>
          <table:table-cell table:formula="of:=REPT([.G$18];[.G91])">
            <text:p/>
          </table:table-cell>
          <table:table-cell table:formula="of:=REPT([.H$18];[.H91])">
            <text:p/>
          </table:table-cell>
          <table:table-cell table:formula="of:=REPT([.I$18];[.I91])">
            <text:p/>
          </table:table-cell>
          <table:table-cell table:formula="of:=REPT([.J$18];[.J91])">
            <text:p/>
          </table:table-cell>
          <table:table-cell table:formula="of:=REPT([.K$18];[.K91])">
            <text:p/>
          </table:table-cell>
        </table:table-row>
        <table:table-row table:style-name="ro2">
          <table:table-cell table:formula="of:=[.A91]" office:value-type="float" office:value="9" calcext:value-type="float">
            <text:p>9</text:p>
          </table:table-cell>
          <table:table-cell table:formula="of:=[.B83]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92:.K92])-[.$E$2]" office:value-type="float" office:value="0" calcext:value-type="float">
            <text:p>0</text:p>
          </table:table-cell>
          <table:table-cell/>
          <table:table-cell table:formula="of:=LEN(OFFSET([.$C$5];[.$A92];[.$B92]))-LEN(SUBSTITUTE(OFFSET([.$C$5];[.$A92];[.$B92]);[.N$18];&quot;&quot;))-[.C92]" office:value-type="float" office:value="0" calcext:value-type="float">
            <text:p>0</text:p>
          </table:table-cell>
          <table:table-cell table:formula="of:=LEN(OFFSET([.$C$5];[.$A92];[.$B92]))-LEN(SUBSTITUTE(OFFSET([.$C$5];[.$A92];[.$B92]);[.O$18];&quot;&quot;))-[.D92]" office:value-type="float" office:value="0" calcext:value-type="float">
            <text:p>0</text:p>
          </table:table-cell>
          <table:table-cell table:formula="of:=LEN(OFFSET([.$C$5];[.$A92];[.$B92]))-LEN(SUBSTITUTE(OFFSET([.$C$5];[.$A92];[.$B92]);[.P$18];&quot;&quot;))-[.E92]" office:value-type="float" office:value="0" calcext:value-type="float">
            <text:p>0</text:p>
          </table:table-cell>
          <table:table-cell table:formula="of:=LEN(OFFSET([.$C$5];[.$A92];[.$B92]))-LEN(SUBSTITUTE(OFFSET([.$C$5];[.$A92];[.$B92]);[.Q$18];&quot;&quot;))-[.F92]" office:value-type="float" office:value="-1" calcext:value-type="float">
            <text:p>-1</text:p>
          </table:table-cell>
          <table:table-cell table:formula="of:=LEN(OFFSET([.$C$5];[.$A92];[.$B92]))-LEN(SUBSTITUTE(OFFSET([.$C$5];[.$A92];[.$B92]);[.R$18];&quot;&quot;))-[.G92]" office:value-type="float" office:value="0" calcext:value-type="float">
            <text:p>0</text:p>
          </table:table-cell>
          <table:table-cell table:formula="of:=LEN(OFFSET([.$C$5];[.$A92];[.$B92]))-LEN(SUBSTITUTE(OFFSET([.$C$5];[.$A92];[.$B92]);[.S$18];&quot;&quot;))-[.H92]" office:value-type="float" office:value="0" calcext:value-type="float">
            <text:p>0</text:p>
          </table:table-cell>
          <table:table-cell table:formula="of:=LEN(OFFSET([.$C$5];[.$A92];[.$B92]))-LEN(SUBSTITUTE(OFFSET([.$C$5];[.$A92];[.$B92]);[.T$18];&quot;&quot;))-[.I92]" office:value-type="float" office:value="0" calcext:value-type="float">
            <text:p>0</text:p>
          </table:table-cell>
          <table:table-cell table:formula="of:=LEN(OFFSET([.$C$5];[.$A92];[.$B92]))-LEN(SUBSTITUTE(OFFSET([.$C$5];[.$A92];[.$B92]);[.U$18];&quot;&quot;))-[.J92]" office:value-type="float" office:value="0" calcext:value-type="float">
            <text:p>0</text:p>
          </table:table-cell>
          <table:table-cell table:formula="of:=LEN(OFFSET([.$C$5];[.$A92];[.$B92]))-LEN(SUBSTITUTE(OFFSET([.$C$5];[.$A92];[.$B92]);[.V$18];&quot;&quot;))-[.K92]" office:value-type="float" office:value="0" calcext:value-type="float">
            <text:p>0</text:p>
          </table:table-cell>
          <table:table-cell table:number-columns-repeated="13"/>
          <table:table-cell table:formula="of:=[.AJ91]" office:value-type="float" office:value="9" calcext:value-type="float">
            <text:p>9</text:p>
          </table:table-cell>
          <table:table-cell table:formula="of:=[.AK83]" office:value-type="float" office:value="2" calcext:value-type="float">
            <text:p>2</text:p>
          </table:table-cell>
          <table:table-cell table:formula="of:=COM.MICROSOFT.CONCAT([.AM92:.AU92])" office:value-type="string" office:string-value="4" calcext:value-type="string">
            <text:p>4</text:p>
          </table:table-cell>
          <table:table-cell table:formula="of:=REPT([.C$18];[.C92])">
            <text:p/>
          </table:table-cell>
          <table:table-cell table:formula="of:=REPT([.D$18];[.D92])">
            <text:p/>
          </table:table-cell>
          <table:table-cell table:formula="of:=REPT([.E$18];[.E92])">
            <text:p/>
          </table:table-cell>
          <table:table-cell table:formula="of:=REPT([.F$18];[.F92])" office:value-type="string" office:string-value="4" calcext:value-type="string">
            <text:p>4</text:p>
          </table:table-cell>
          <table:table-cell table:formula="of:=REPT([.G$18];[.G92])">
            <text:p/>
          </table:table-cell>
          <table:table-cell table:formula="of:=REPT([.H$18];[.H92])">
            <text:p/>
          </table:table-cell>
          <table:table-cell table:formula="of:=REPT([.I$18];[.I92])">
            <text:p/>
          </table:table-cell>
          <table:table-cell table:formula="of:=REPT([.J$18];[.J92])">
            <text:p/>
          </table:table-cell>
          <table:table-cell table:formula="of:=REPT([.K$18];[.K92])">
            <text:p/>
          </table:table-cell>
        </table:table-row>
        <table:table-row table:style-name="ro2">
          <table:table-cell table:formula="of:=[.A92]" office:value-type="float" office:value="9" calcext:value-type="float">
            <text:p>9</text:p>
          </table:table-cell>
          <table:table-cell table:formula="of:=[.B84]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93:.K93])-[.$E$2]" office:value-type="float" office:value="0" calcext:value-type="float">
            <text:p>0</text:p>
          </table:table-cell>
          <table:table-cell/>
          <table:table-cell table:formula="of:=LEN(OFFSET([.$C$5];[.$A93];[.$B93]))-LEN(SUBSTITUTE(OFFSET([.$C$5];[.$A93];[.$B93]);[.N$18];&quot;&quot;))-[.C93]" office:value-type="float" office:value="0" calcext:value-type="float">
            <text:p>0</text:p>
          </table:table-cell>
          <table:table-cell table:formula="of:=LEN(OFFSET([.$C$5];[.$A93];[.$B93]))-LEN(SUBSTITUTE(OFFSET([.$C$5];[.$A93];[.$B93]);[.O$18];&quot;&quot;))-[.D93]" office:value-type="float" office:value="0" calcext:value-type="float">
            <text:p>0</text:p>
          </table:table-cell>
          <table:table-cell table:formula="of:=LEN(OFFSET([.$C$5];[.$A93];[.$B93]))-LEN(SUBSTITUTE(OFFSET([.$C$5];[.$A93];[.$B93]);[.P$18];&quot;&quot;))-[.E93]" office:value-type="float" office:value="0" calcext:value-type="float">
            <text:p>0</text:p>
          </table:table-cell>
          <table:table-cell table:formula="of:=LEN(OFFSET([.$C$5];[.$A93];[.$B93]))-LEN(SUBSTITUTE(OFFSET([.$C$5];[.$A93];[.$B93]);[.Q$18];&quot;&quot;))-[.F93]" office:value-type="float" office:value="0" calcext:value-type="float">
            <text:p>0</text:p>
          </table:table-cell>
          <table:table-cell table:formula="of:=LEN(OFFSET([.$C$5];[.$A93];[.$B93]))-LEN(SUBSTITUTE(OFFSET([.$C$5];[.$A93];[.$B93]);[.R$18];&quot;&quot;))-[.G93]" office:value-type="float" office:value="0" calcext:value-type="float">
            <text:p>0</text:p>
          </table:table-cell>
          <table:table-cell table:formula="of:=LEN(OFFSET([.$C$5];[.$A93];[.$B93]))-LEN(SUBSTITUTE(OFFSET([.$C$5];[.$A93];[.$B93]);[.S$18];&quot;&quot;))-[.H93]" office:value-type="float" office:value="0" calcext:value-type="float">
            <text:p>0</text:p>
          </table:table-cell>
          <table:table-cell table:formula="of:=LEN(OFFSET([.$C$5];[.$A93];[.$B93]))-LEN(SUBSTITUTE(OFFSET([.$C$5];[.$A93];[.$B93]);[.T$18];&quot;&quot;))-[.I93]" office:value-type="float" office:value="0" calcext:value-type="float">
            <text:p>0</text:p>
          </table:table-cell>
          <table:table-cell table:formula="of:=LEN(OFFSET([.$C$5];[.$A93];[.$B93]))-LEN(SUBSTITUTE(OFFSET([.$C$5];[.$A93];[.$B93]);[.U$18];&quot;&quot;))-[.J93]" office:value-type="float" office:value="0" calcext:value-type="float">
            <text:p>0</text:p>
          </table:table-cell>
          <table:table-cell table:formula="of:=LEN(OFFSET([.$C$5];[.$A93];[.$B93]))-LEN(SUBSTITUTE(OFFSET([.$C$5];[.$A93];[.$B93]);[.V$18];&quot;&quot;))-[.K93]" office:value-type="float" office:value="0" calcext:value-type="float">
            <text:p>0</text:p>
          </table:table-cell>
          <table:table-cell table:number-columns-repeated="13"/>
          <table:table-cell table:formula="of:=[.AJ92]" office:value-type="float" office:value="9" calcext:value-type="float">
            <text:p>9</text:p>
          </table:table-cell>
          <table:table-cell table:formula="of:=[.AK84]" office:value-type="float" office:value="3" calcext:value-type="float">
            <text:p>3</text:p>
          </table:table-cell>
          <table:table-cell table:formula="of:=COM.MICROSOFT.CONCAT([.AM93:.AU93])" office:value-type="string" office:string-value="8" calcext:value-type="string">
            <text:p>8</text:p>
          </table:table-cell>
          <table:table-cell table:formula="of:=REPT([.C$18];[.C93])">
            <text:p/>
          </table:table-cell>
          <table:table-cell table:formula="of:=REPT([.D$18];[.D93])">
            <text:p/>
          </table:table-cell>
          <table:table-cell table:formula="of:=REPT([.E$18];[.E93])">
            <text:p/>
          </table:table-cell>
          <table:table-cell table:formula="of:=REPT([.F$18];[.F93])">
            <text:p/>
          </table:table-cell>
          <table:table-cell table:formula="of:=REPT([.G$18];[.G93])">
            <text:p/>
          </table:table-cell>
          <table:table-cell table:formula="of:=REPT([.H$18];[.H93])">
            <text:p/>
          </table:table-cell>
          <table:table-cell table:formula="of:=REPT([.I$18];[.I93])">
            <text:p/>
          </table:table-cell>
          <table:table-cell table:formula="of:=REPT([.J$18];[.J93])" office:value-type="string" office:string-value="8" calcext:value-type="string">
            <text:p>8</text:p>
          </table:table-cell>
          <table:table-cell table:formula="of:=REPT([.K$18];[.K93])">
            <text:p/>
          </table:table-cell>
        </table:table-row>
        <table:table-row table:style-name="ro2">
          <table:table-cell table:formula="of:=[.A93]" office:value-type="float" office:value="9" calcext:value-type="float">
            <text:p>9</text:p>
          </table:table-cell>
          <table:table-cell table:formula="of:=[.B85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94:.K94])-[.$E$2]" office:value-type="float" office:value="0" calcext:value-type="float">
            <text:p>0</text:p>
          </table:table-cell>
          <table:table-cell/>
          <table:table-cell table:formula="of:=LEN(OFFSET([.$C$5];[.$A94];[.$B94]))-LEN(SUBSTITUTE(OFFSET([.$C$5];[.$A94];[.$B94]);[.N$18];&quot;&quot;))-[.C94]" office:value-type="float" office:value="0" calcext:value-type="float">
            <text:p>0</text:p>
          </table:table-cell>
          <table:table-cell table:formula="of:=LEN(OFFSET([.$C$5];[.$A94];[.$B94]))-LEN(SUBSTITUTE(OFFSET([.$C$5];[.$A94];[.$B94]);[.O$18];&quot;&quot;))-[.D94]" office:value-type="float" office:value="-1" calcext:value-type="float">
            <text:p>-1</text:p>
          </table:table-cell>
          <table:table-cell table:formula="of:=LEN(OFFSET([.$C$5];[.$A94];[.$B94]))-LEN(SUBSTITUTE(OFFSET([.$C$5];[.$A94];[.$B94]);[.P$18];&quot;&quot;))-[.E94]" office:value-type="float" office:value="0" calcext:value-type="float">
            <text:p>0</text:p>
          </table:table-cell>
          <table:table-cell table:formula="of:=LEN(OFFSET([.$C$5];[.$A94];[.$B94]))-LEN(SUBSTITUTE(OFFSET([.$C$5];[.$A94];[.$B94]);[.Q$18];&quot;&quot;))-[.F94]" office:value-type="float" office:value="0" calcext:value-type="float">
            <text:p>0</text:p>
          </table:table-cell>
          <table:table-cell table:formula="of:=LEN(OFFSET([.$C$5];[.$A94];[.$B94]))-LEN(SUBSTITUTE(OFFSET([.$C$5];[.$A94];[.$B94]);[.R$18];&quot;&quot;))-[.G94]" office:value-type="float" office:value="0" calcext:value-type="float">
            <text:p>0</text:p>
          </table:table-cell>
          <table:table-cell table:formula="of:=LEN(OFFSET([.$C$5];[.$A94];[.$B94]))-LEN(SUBSTITUTE(OFFSET([.$C$5];[.$A94];[.$B94]);[.S$18];&quot;&quot;))-[.H94]" office:value-type="float" office:value="0" calcext:value-type="float">
            <text:p>0</text:p>
          </table:table-cell>
          <table:table-cell table:formula="of:=LEN(OFFSET([.$C$5];[.$A94];[.$B94]))-LEN(SUBSTITUTE(OFFSET([.$C$5];[.$A94];[.$B94]);[.T$18];&quot;&quot;))-[.I94]" office:value-type="float" office:value="0" calcext:value-type="float">
            <text:p>0</text:p>
          </table:table-cell>
          <table:table-cell table:formula="of:=LEN(OFFSET([.$C$5];[.$A94];[.$B94]))-LEN(SUBSTITUTE(OFFSET([.$C$5];[.$A94];[.$B94]);[.U$18];&quot;&quot;))-[.J94]" office:value-type="float" office:value="0" calcext:value-type="float">
            <text:p>0</text:p>
          </table:table-cell>
          <table:table-cell table:formula="of:=LEN(OFFSET([.$C$5];[.$A94];[.$B94]))-LEN(SUBSTITUTE(OFFSET([.$C$5];[.$A94];[.$B94]);[.V$18];&quot;&quot;))-[.K94]" office:value-type="float" office:value="0" calcext:value-type="float">
            <text:p>0</text:p>
          </table:table-cell>
          <table:table-cell table:number-columns-repeated="13"/>
          <table:table-cell table:formula="of:=[.AJ93]" office:value-type="float" office:value="9" calcext:value-type="float">
            <text:p>9</text:p>
          </table:table-cell>
          <table:table-cell table:formula="of:=[.AK85]" office:value-type="float" office:value="4" calcext:value-type="float">
            <text:p>4</text:p>
          </table:table-cell>
          <table:table-cell table:formula="of:=COM.MICROSOFT.CONCAT([.AM94:.AU94])" office:value-type="string" office:string-value="2" calcext:value-type="string">
            <text:p>2</text:p>
          </table:table-cell>
          <table:table-cell table:formula="of:=REPT([.C$18];[.C94])">
            <text:p/>
          </table:table-cell>
          <table:table-cell table:formula="of:=REPT([.D$18];[.D94])" office:value-type="string" office:string-value="2" calcext:value-type="string">
            <text:p>2</text:p>
          </table:table-cell>
          <table:table-cell table:formula="of:=REPT([.E$18];[.E94])">
            <text:p/>
          </table:table-cell>
          <table:table-cell table:formula="of:=REPT([.F$18];[.F94])">
            <text:p/>
          </table:table-cell>
          <table:table-cell table:formula="of:=REPT([.G$18];[.G94])">
            <text:p/>
          </table:table-cell>
          <table:table-cell table:formula="of:=REPT([.H$18];[.H94])">
            <text:p/>
          </table:table-cell>
          <table:table-cell table:formula="of:=REPT([.I$18];[.I94])">
            <text:p/>
          </table:table-cell>
          <table:table-cell table:formula="of:=REPT([.J$18];[.J94])">
            <text:p/>
          </table:table-cell>
          <table:table-cell table:formula="of:=REPT([.K$18];[.K94])">
            <text:p/>
          </table:table-cell>
        </table:table-row>
        <table:table-row table:style-name="ro2">
          <table:table-cell table:formula="of:=[.A94]" office:value-type="float" office:value="9" calcext:value-type="float">
            <text:p>9</text:p>
          </table:table-cell>
          <table:table-cell table:formula="of:=[.B86]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95:.K95])-[.$E$2]" office:value-type="float" office:value="0" calcext:value-type="float">
            <text:p>0</text:p>
          </table:table-cell>
          <table:table-cell/>
          <table:table-cell table:formula="of:=LEN(OFFSET([.$C$5];[.$A95];[.$B95]))-LEN(SUBSTITUTE(OFFSET([.$C$5];[.$A95];[.$B95]);[.N$18];&quot;&quot;))-[.C95]" office:value-type="float" office:value="0" calcext:value-type="float">
            <text:p>0</text:p>
          </table:table-cell>
          <table:table-cell table:formula="of:=LEN(OFFSET([.$C$5];[.$A95];[.$B95]))-LEN(SUBSTITUTE(OFFSET([.$C$5];[.$A95];[.$B95]);[.O$18];&quot;&quot;))-[.D95]" office:value-type="float" office:value="0" calcext:value-type="float">
            <text:p>0</text:p>
          </table:table-cell>
          <table:table-cell table:formula="of:=LEN(OFFSET([.$C$5];[.$A95];[.$B95]))-LEN(SUBSTITUTE(OFFSET([.$C$5];[.$A95];[.$B95]);[.P$18];&quot;&quot;))-[.E95]" office:value-type="float" office:value="-1" calcext:value-type="float">
            <text:p>-1</text:p>
          </table:table-cell>
          <table:table-cell table:formula="of:=LEN(OFFSET([.$C$5];[.$A95];[.$B95]))-LEN(SUBSTITUTE(OFFSET([.$C$5];[.$A95];[.$B95]);[.Q$18];&quot;&quot;))-[.F95]" office:value-type="float" office:value="0" calcext:value-type="float">
            <text:p>0</text:p>
          </table:table-cell>
          <table:table-cell table:formula="of:=LEN(OFFSET([.$C$5];[.$A95];[.$B95]))-LEN(SUBSTITUTE(OFFSET([.$C$5];[.$A95];[.$B95]);[.R$18];&quot;&quot;))-[.G95]" office:value-type="float" office:value="0" calcext:value-type="float">
            <text:p>0</text:p>
          </table:table-cell>
          <table:table-cell table:formula="of:=LEN(OFFSET([.$C$5];[.$A95];[.$B95]))-LEN(SUBSTITUTE(OFFSET([.$C$5];[.$A95];[.$B95]);[.S$18];&quot;&quot;))-[.H95]" office:value-type="float" office:value="0" calcext:value-type="float">
            <text:p>0</text:p>
          </table:table-cell>
          <table:table-cell table:formula="of:=LEN(OFFSET([.$C$5];[.$A95];[.$B95]))-LEN(SUBSTITUTE(OFFSET([.$C$5];[.$A95];[.$B95]);[.T$18];&quot;&quot;))-[.I95]" office:value-type="float" office:value="0" calcext:value-type="float">
            <text:p>0</text:p>
          </table:table-cell>
          <table:table-cell table:formula="of:=LEN(OFFSET([.$C$5];[.$A95];[.$B95]))-LEN(SUBSTITUTE(OFFSET([.$C$5];[.$A95];[.$B95]);[.U$18];&quot;&quot;))-[.J95]" office:value-type="float" office:value="0" calcext:value-type="float">
            <text:p>0</text:p>
          </table:table-cell>
          <table:table-cell table:formula="of:=LEN(OFFSET([.$C$5];[.$A95];[.$B95]))-LEN(SUBSTITUTE(OFFSET([.$C$5];[.$A95];[.$B95]);[.V$18];&quot;&quot;))-[.K95]" office:value-type="float" office:value="0" calcext:value-type="float">
            <text:p>0</text:p>
          </table:table-cell>
          <table:table-cell table:number-columns-repeated="13"/>
          <table:table-cell table:formula="of:=[.AJ94]" office:value-type="float" office:value="9" calcext:value-type="float">
            <text:p>9</text:p>
          </table:table-cell>
          <table:table-cell table:formula="of:=[.AK86]" office:value-type="float" office:value="5" calcext:value-type="float">
            <text:p>5</text:p>
          </table:table-cell>
          <table:table-cell table:formula="of:=COM.MICROSOFT.CONCAT([.AM95:.AU95])" office:value-type="string" office:string-value="3" calcext:value-type="string">
            <text:p>3</text:p>
          </table:table-cell>
          <table:table-cell table:formula="of:=REPT([.C$18];[.C95])">
            <text:p/>
          </table:table-cell>
          <table:table-cell table:formula="of:=REPT([.D$18];[.D95])">
            <text:p/>
          </table:table-cell>
          <table:table-cell table:formula="of:=REPT([.E$18];[.E95])" office:value-type="string" office:string-value="3" calcext:value-type="string">
            <text:p>3</text:p>
          </table:table-cell>
          <table:table-cell table:formula="of:=REPT([.F$18];[.F95])">
            <text:p/>
          </table:table-cell>
          <table:table-cell table:formula="of:=REPT([.G$18];[.G95])">
            <text:p/>
          </table:table-cell>
          <table:table-cell table:formula="of:=REPT([.H$18];[.H95])">
            <text:p/>
          </table:table-cell>
          <table:table-cell table:formula="of:=REPT([.I$18];[.I95])">
            <text:p/>
          </table:table-cell>
          <table:table-cell table:formula="of:=REPT([.J$18];[.J95])">
            <text:p/>
          </table:table-cell>
          <table:table-cell table:formula="of:=REPT([.K$18];[.K95])">
            <text:p/>
          </table:table-cell>
        </table:table-row>
        <table:table-row table:style-name="ro2">
          <table:table-cell table:formula="of:=[.A95]" office:value-type="float" office:value="9" calcext:value-type="float">
            <text:p>9</text:p>
          </table:table-cell>
          <table:table-cell table:formula="of:=[.B87]"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96:.K96])-[.$E$2]" office:value-type="float" office:value="0" calcext:value-type="float">
            <text:p>0</text:p>
          </table:table-cell>
          <table:table-cell/>
          <table:table-cell table:formula="of:=LEN(OFFSET([.$C$5];[.$A96];[.$B96]))-LEN(SUBSTITUTE(OFFSET([.$C$5];[.$A96];[.$B96]);[.N$18];&quot;&quot;))-[.C96]" office:value-type="float" office:value="0" calcext:value-type="float">
            <text:p>0</text:p>
          </table:table-cell>
          <table:table-cell table:formula="of:=LEN(OFFSET([.$C$5];[.$A96];[.$B96]))-LEN(SUBSTITUTE(OFFSET([.$C$5];[.$A96];[.$B96]);[.O$18];&quot;&quot;))-[.D96]" office:value-type="float" office:value="0" calcext:value-type="float">
            <text:p>0</text:p>
          </table:table-cell>
          <table:table-cell table:formula="of:=LEN(OFFSET([.$C$5];[.$A96];[.$B96]))-LEN(SUBSTITUTE(OFFSET([.$C$5];[.$A96];[.$B96]);[.P$18];&quot;&quot;))-[.E96]" office:value-type="float" office:value="0" calcext:value-type="float">
            <text:p>0</text:p>
          </table:table-cell>
          <table:table-cell table:formula="of:=LEN(OFFSET([.$C$5];[.$A96];[.$B96]))-LEN(SUBSTITUTE(OFFSET([.$C$5];[.$A96];[.$B96]);[.Q$18];&quot;&quot;))-[.F96]" office:value-type="float" office:value="0" calcext:value-type="float">
            <text:p>0</text:p>
          </table:table-cell>
          <table:table-cell table:formula="of:=LEN(OFFSET([.$C$5];[.$A96];[.$B96]))-LEN(SUBSTITUTE(OFFSET([.$C$5];[.$A96];[.$B96]);[.R$18];&quot;&quot;))-[.G96]" office:value-type="float" office:value="0" calcext:value-type="float">
            <text:p>0</text:p>
          </table:table-cell>
          <table:table-cell table:formula="of:=LEN(OFFSET([.$C$5];[.$A96];[.$B96]))-LEN(SUBSTITUTE(OFFSET([.$C$5];[.$A96];[.$B96]);[.S$18];&quot;&quot;))-[.H96]" office:value-type="float" office:value="0" calcext:value-type="float">
            <text:p>0</text:p>
          </table:table-cell>
          <table:table-cell table:formula="of:=LEN(OFFSET([.$C$5];[.$A96];[.$B96]))-LEN(SUBSTITUTE(OFFSET([.$C$5];[.$A96];[.$B96]);[.T$18];&quot;&quot;))-[.I96]" office:value-type="float" office:value="-1" calcext:value-type="float">
            <text:p>-1</text:p>
          </table:table-cell>
          <table:table-cell table:formula="of:=LEN(OFFSET([.$C$5];[.$A96];[.$B96]))-LEN(SUBSTITUTE(OFFSET([.$C$5];[.$A96];[.$B96]);[.U$18];&quot;&quot;))-[.J96]" office:value-type="float" office:value="0" calcext:value-type="float">
            <text:p>0</text:p>
          </table:table-cell>
          <table:table-cell table:formula="of:=LEN(OFFSET([.$C$5];[.$A96];[.$B96]))-LEN(SUBSTITUTE(OFFSET([.$C$5];[.$A96];[.$B96]);[.V$18];&quot;&quot;))-[.K96]" office:value-type="float" office:value="0" calcext:value-type="float">
            <text:p>0</text:p>
          </table:table-cell>
          <table:table-cell table:number-columns-repeated="13"/>
          <table:table-cell table:formula="of:=[.AJ95]" office:value-type="float" office:value="9" calcext:value-type="float">
            <text:p>9</text:p>
          </table:table-cell>
          <table:table-cell table:formula="of:=[.AK87]" office:value-type="float" office:value="6" calcext:value-type="float">
            <text:p>6</text:p>
          </table:table-cell>
          <table:table-cell table:formula="of:=COM.MICROSOFT.CONCAT([.AM96:.AU96])" office:value-type="string" office:string-value="7" calcext:value-type="string">
            <text:p>7</text:p>
          </table:table-cell>
          <table:table-cell table:formula="of:=REPT([.C$18];[.C96])">
            <text:p/>
          </table:table-cell>
          <table:table-cell table:formula="of:=REPT([.D$18];[.D96])">
            <text:p/>
          </table:table-cell>
          <table:table-cell table:formula="of:=REPT([.E$18];[.E96])">
            <text:p/>
          </table:table-cell>
          <table:table-cell table:formula="of:=REPT([.F$18];[.F96])">
            <text:p/>
          </table:table-cell>
          <table:table-cell table:formula="of:=REPT([.G$18];[.G96])">
            <text:p/>
          </table:table-cell>
          <table:table-cell table:formula="of:=REPT([.H$18];[.H96])">
            <text:p/>
          </table:table-cell>
          <table:table-cell table:formula="of:=REPT([.I$18];[.I96])" office:value-type="string" office:string-value="7" calcext:value-type="string">
            <text:p>7</text:p>
          </table:table-cell>
          <table:table-cell table:formula="of:=REPT([.J$18];[.J96])">
            <text:p/>
          </table:table-cell>
          <table:table-cell table:formula="of:=REPT([.K$18];[.K96])">
            <text:p/>
          </table:table-cell>
        </table:table-row>
        <table:table-row table:style-name="ro2">
          <table:table-cell table:formula="of:=[.A96]" office:value-type="float" office:value="9" calcext:value-type="float">
            <text:p>9</text:p>
          </table:table-cell>
          <table:table-cell table:formula="of:=[.B88]"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97:.K97])-[.$E$2]" office:value-type="float" office:value="0" calcext:value-type="float">
            <text:p>0</text:p>
          </table:table-cell>
          <table:table-cell/>
          <table:table-cell table:formula="of:=LEN(OFFSET([.$C$5];[.$A97];[.$B97]))-LEN(SUBSTITUTE(OFFSET([.$C$5];[.$A97];[.$B97]);[.N$18];&quot;&quot;))-[.C97]" office:value-type="float" office:value="0" calcext:value-type="float">
            <text:p>0</text:p>
          </table:table-cell>
          <table:table-cell table:formula="of:=LEN(OFFSET([.$C$5];[.$A97];[.$B97]))-LEN(SUBSTITUTE(OFFSET([.$C$5];[.$A97];[.$B97]);[.O$18];&quot;&quot;))-[.D97]" office:value-type="float" office:value="0" calcext:value-type="float">
            <text:p>0</text:p>
          </table:table-cell>
          <table:table-cell table:formula="of:=LEN(OFFSET([.$C$5];[.$A97];[.$B97]))-LEN(SUBSTITUTE(OFFSET([.$C$5];[.$A97];[.$B97]);[.P$18];&quot;&quot;))-[.E97]" office:value-type="float" office:value="0" calcext:value-type="float">
            <text:p>0</text:p>
          </table:table-cell>
          <table:table-cell table:formula="of:=LEN(OFFSET([.$C$5];[.$A97];[.$B97]))-LEN(SUBSTITUTE(OFFSET([.$C$5];[.$A97];[.$B97]);[.Q$18];&quot;&quot;))-[.F97]" office:value-type="float" office:value="0" calcext:value-type="float">
            <text:p>0</text:p>
          </table:table-cell>
          <table:table-cell table:formula="of:=LEN(OFFSET([.$C$5];[.$A97];[.$B97]))-LEN(SUBSTITUTE(OFFSET([.$C$5];[.$A97];[.$B97]);[.R$18];&quot;&quot;))-[.G97]" office:value-type="float" office:value="0" calcext:value-type="float">
            <text:p>0</text:p>
          </table:table-cell>
          <table:table-cell table:formula="of:=LEN(OFFSET([.$C$5];[.$A97];[.$B97]))-LEN(SUBSTITUTE(OFFSET([.$C$5];[.$A97];[.$B97]);[.S$18];&quot;&quot;))-[.H97]" office:value-type="float" office:value="0" calcext:value-type="float">
            <text:p>0</text:p>
          </table:table-cell>
          <table:table-cell table:formula="of:=LEN(OFFSET([.$C$5];[.$A97];[.$B97]))-LEN(SUBSTITUTE(OFFSET([.$C$5];[.$A97];[.$B97]);[.T$18];&quot;&quot;))-[.I97]" office:value-type="float" office:value="0" calcext:value-type="float">
            <text:p>0</text:p>
          </table:table-cell>
          <table:table-cell table:formula="of:=LEN(OFFSET([.$C$5];[.$A97];[.$B97]))-LEN(SUBSTITUTE(OFFSET([.$C$5];[.$A97];[.$B97]);[.U$18];&quot;&quot;))-[.J97]" office:value-type="float" office:value="0" calcext:value-type="float">
            <text:p>0</text:p>
          </table:table-cell>
          <table:table-cell table:formula="of:=LEN(OFFSET([.$C$5];[.$A97];[.$B97]))-LEN(SUBSTITUTE(OFFSET([.$C$5];[.$A97];[.$B97]);[.V$18];&quot;&quot;))-[.K97]" office:value-type="float" office:value="0" calcext:value-type="float">
            <text:p>0</text:p>
          </table:table-cell>
          <table:table-cell table:number-columns-repeated="13"/>
          <table:table-cell table:formula="of:=[.AJ96]" office:value-type="float" office:value="9" calcext:value-type="float">
            <text:p>9</text:p>
          </table:table-cell>
          <table:table-cell table:formula="of:=[.AK88]" office:value-type="float" office:value="7" calcext:value-type="float">
            <text:p>7</text:p>
          </table:table-cell>
          <table:table-cell table:formula="of:=COM.MICROSOFT.CONCAT([.AM97:.AU97])" office:value-type="string" office:string-value="9" calcext:value-type="string">
            <text:p>9</text:p>
          </table:table-cell>
          <table:table-cell table:formula="of:=REPT([.C$18];[.C97])">
            <text:p/>
          </table:table-cell>
          <table:table-cell table:formula="of:=REPT([.D$18];[.D97])">
            <text:p/>
          </table:table-cell>
          <table:table-cell table:formula="of:=REPT([.E$18];[.E97])">
            <text:p/>
          </table:table-cell>
          <table:table-cell table:formula="of:=REPT([.F$18];[.F97])">
            <text:p/>
          </table:table-cell>
          <table:table-cell table:formula="of:=REPT([.G$18];[.G97])">
            <text:p/>
          </table:table-cell>
          <table:table-cell table:formula="of:=REPT([.H$18];[.H97])">
            <text:p/>
          </table:table-cell>
          <table:table-cell table:formula="of:=REPT([.I$18];[.I97])">
            <text:p/>
          </table:table-cell>
          <table:table-cell table:formula="of:=REPT([.J$18];[.J97])">
            <text:p/>
          </table:table-cell>
          <table:table-cell table:formula="of:=REPT([.K$18];[.K97])" office:value-type="string" office:string-value="9" calcext:value-type="string">
            <text:p>9</text:p>
          </table:table-cell>
        </table:table-row>
        <table:table-row table:style-name="ro2">
          <table:table-cell table:formula="of:=[.A97]" office:value-type="float" office:value="9" calcext:value-type="float">
            <text:p>9</text:p>
          </table:table-cell>
          <table:table-cell table:formula="of:=[.B89]"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98:.K98])-[.$E$2]" office:value-type="float" office:value="0" calcext:value-type="float">
            <text:p>0</text:p>
          </table:table-cell>
          <table:table-cell/>
          <table:table-cell table:formula="of:=LEN(OFFSET([.$C$5];[.$A98];[.$B98]))-LEN(SUBSTITUTE(OFFSET([.$C$5];[.$A98];[.$B98]);[.N$18];&quot;&quot;))-[.C98]" office:value-type="float" office:value="0" calcext:value-type="float">
            <text:p>0</text:p>
          </table:table-cell>
          <table:table-cell table:formula="of:=LEN(OFFSET([.$C$5];[.$A98];[.$B98]))-LEN(SUBSTITUTE(OFFSET([.$C$5];[.$A98];[.$B98]);[.O$18];&quot;&quot;))-[.D98]" office:value-type="float" office:value="0" calcext:value-type="float">
            <text:p>0</text:p>
          </table:table-cell>
          <table:table-cell table:formula="of:=LEN(OFFSET([.$C$5];[.$A98];[.$B98]))-LEN(SUBSTITUTE(OFFSET([.$C$5];[.$A98];[.$B98]);[.P$18];&quot;&quot;))-[.E98]" office:value-type="float" office:value="0" calcext:value-type="float">
            <text:p>0</text:p>
          </table:table-cell>
          <table:table-cell table:formula="of:=LEN(OFFSET([.$C$5];[.$A98];[.$B98]))-LEN(SUBSTITUTE(OFFSET([.$C$5];[.$A98];[.$B98]);[.Q$18];&quot;&quot;))-[.F98]" office:value-type="float" office:value="0" calcext:value-type="float">
            <text:p>0</text:p>
          </table:table-cell>
          <table:table-cell table:formula="of:=LEN(OFFSET([.$C$5];[.$A98];[.$B98]))-LEN(SUBSTITUTE(OFFSET([.$C$5];[.$A98];[.$B98]);[.R$18];&quot;&quot;))-[.G98]" office:value-type="float" office:value="-1" calcext:value-type="float">
            <text:p>-1</text:p>
          </table:table-cell>
          <table:table-cell table:formula="of:=LEN(OFFSET([.$C$5];[.$A98];[.$B98]))-LEN(SUBSTITUTE(OFFSET([.$C$5];[.$A98];[.$B98]);[.S$18];&quot;&quot;))-[.H98]" office:value-type="float" office:value="0" calcext:value-type="float">
            <text:p>0</text:p>
          </table:table-cell>
          <table:table-cell table:formula="of:=LEN(OFFSET([.$C$5];[.$A98];[.$B98]))-LEN(SUBSTITUTE(OFFSET([.$C$5];[.$A98];[.$B98]);[.T$18];&quot;&quot;))-[.I98]" office:value-type="float" office:value="0" calcext:value-type="float">
            <text:p>0</text:p>
          </table:table-cell>
          <table:table-cell table:formula="of:=LEN(OFFSET([.$C$5];[.$A98];[.$B98]))-LEN(SUBSTITUTE(OFFSET([.$C$5];[.$A98];[.$B98]);[.U$18];&quot;&quot;))-[.J98]" office:value-type="float" office:value="0" calcext:value-type="float">
            <text:p>0</text:p>
          </table:table-cell>
          <table:table-cell table:formula="of:=LEN(OFFSET([.$C$5];[.$A98];[.$B98]))-LEN(SUBSTITUTE(OFFSET([.$C$5];[.$A98];[.$B98]);[.V$18];&quot;&quot;))-[.K98]" office:value-type="float" office:value="0" calcext:value-type="float">
            <text:p>0</text:p>
          </table:table-cell>
          <table:table-cell table:number-columns-repeated="13"/>
          <table:table-cell table:formula="of:=[.AJ97]" office:value-type="float" office:value="9" calcext:value-type="float">
            <text:p>9</text:p>
          </table:table-cell>
          <table:table-cell table:formula="of:=[.AK89]" office:value-type="float" office:value="8" calcext:value-type="float">
            <text:p>8</text:p>
          </table:table-cell>
          <table:table-cell table:formula="of:=COM.MICROSOFT.CONCAT([.AM98:.AU98])" office:value-type="string" office:string-value="5" calcext:value-type="string">
            <text:p>5</text:p>
          </table:table-cell>
          <table:table-cell table:formula="of:=REPT([.C$18];[.C98])">
            <text:p/>
          </table:table-cell>
          <table:table-cell table:formula="of:=REPT([.D$18];[.D98])">
            <text:p/>
          </table:table-cell>
          <table:table-cell table:formula="of:=REPT([.E$18];[.E98])">
            <text:p/>
          </table:table-cell>
          <table:table-cell table:formula="of:=REPT([.F$18];[.F98])">
            <text:p/>
          </table:table-cell>
          <table:table-cell table:formula="of:=REPT([.G$18];[.G98])" office:value-type="string" office:string-value="5" calcext:value-type="string">
            <text:p>5</text:p>
          </table:table-cell>
          <table:table-cell table:formula="of:=REPT([.H$18];[.H98])">
            <text:p/>
          </table:table-cell>
          <table:table-cell table:formula="of:=REPT([.I$18];[.I98])">
            <text:p/>
          </table:table-cell>
          <table:table-cell table:formula="of:=REPT([.J$18];[.J98])">
            <text:p/>
          </table:table-cell>
          <table:table-cell table:formula="of:=REPT([.K$18];[.K98])">
            <text:p/>
          </table:table-cell>
        </table:table-row>
        <table:table-row table:style-name="ro2">
          <table:table-cell table:formula="of:=[.A98]" office:value-type="float" office:value="9" calcext:value-type="float">
            <text:p>9</text:p>
          </table:table-cell>
          <table:table-cell table:formula="of:=[.B90]"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99:.K99])-[.$E$2]" office:value-type="float" office:value="0" calcext:value-type="float">
            <text:p>0</text:p>
          </table:table-cell>
          <table:table-cell/>
          <table:table-cell table:formula="of:=LEN(OFFSET([.$C$5];[.$A99];[.$B99]))-LEN(SUBSTITUTE(OFFSET([.$C$5];[.$A99];[.$B99]);[.N$18];&quot;&quot;))-[.C99]" office:value-type="float" office:value="0" calcext:value-type="float">
            <text:p>0</text:p>
          </table:table-cell>
          <table:table-cell table:formula="of:=LEN(OFFSET([.$C$5];[.$A99];[.$B99]))-LEN(SUBSTITUTE(OFFSET([.$C$5];[.$A99];[.$B99]);[.O$18];&quot;&quot;))-[.D99]" office:value-type="float" office:value="0" calcext:value-type="float">
            <text:p>0</text:p>
          </table:table-cell>
          <table:table-cell table:formula="of:=LEN(OFFSET([.$C$5];[.$A99];[.$B99]))-LEN(SUBSTITUTE(OFFSET([.$C$5];[.$A99];[.$B99]);[.P$18];&quot;&quot;))-[.E99]" office:value-type="float" office:value="0" calcext:value-type="float">
            <text:p>0</text:p>
          </table:table-cell>
          <table:table-cell table:formula="of:=LEN(OFFSET([.$C$5];[.$A99];[.$B99]))-LEN(SUBSTITUTE(OFFSET([.$C$5];[.$A99];[.$B99]);[.Q$18];&quot;&quot;))-[.F99]" office:value-type="float" office:value="0" calcext:value-type="float">
            <text:p>0</text:p>
          </table:table-cell>
          <table:table-cell table:formula="of:=LEN(OFFSET([.$C$5];[.$A99];[.$B99]))-LEN(SUBSTITUTE(OFFSET([.$C$5];[.$A99];[.$B99]);[.R$18];&quot;&quot;))-[.G99]" office:value-type="float" office:value="0" calcext:value-type="float">
            <text:p>0</text:p>
          </table:table-cell>
          <table:table-cell table:formula="of:=LEN(OFFSET([.$C$5];[.$A99];[.$B99]))-LEN(SUBSTITUTE(OFFSET([.$C$5];[.$A99];[.$B99]);[.S$18];&quot;&quot;))-[.H99]" office:value-type="float" office:value="-1" calcext:value-type="float">
            <text:p>-1</text:p>
          </table:table-cell>
          <table:table-cell table:formula="of:=LEN(OFFSET([.$C$5];[.$A99];[.$B99]))-LEN(SUBSTITUTE(OFFSET([.$C$5];[.$A99];[.$B99]);[.T$18];&quot;&quot;))-[.I99]" office:value-type="float" office:value="0" calcext:value-type="float">
            <text:p>0</text:p>
          </table:table-cell>
          <table:table-cell table:formula="of:=LEN(OFFSET([.$C$5];[.$A99];[.$B99]))-LEN(SUBSTITUTE(OFFSET([.$C$5];[.$A99];[.$B99]);[.U$18];&quot;&quot;))-[.J99]" office:value-type="float" office:value="0" calcext:value-type="float">
            <text:p>0</text:p>
          </table:table-cell>
          <table:table-cell table:formula="of:=LEN(OFFSET([.$C$5];[.$A99];[.$B99]))-LEN(SUBSTITUTE(OFFSET([.$C$5];[.$A99];[.$B99]);[.V$18];&quot;&quot;))-[.K99]" office:value-type="float" office:value="0" calcext:value-type="float">
            <text:p>0</text:p>
          </table:table-cell>
          <table:table-cell table:number-columns-repeated="13"/>
          <table:table-cell table:formula="of:=[.AJ98]" office:value-type="float" office:value="9" calcext:value-type="float">
            <text:p>9</text:p>
          </table:table-cell>
          <table:table-cell table:formula="of:=[.AK90]" office:value-type="float" office:value="9" calcext:value-type="float">
            <text:p>9</text:p>
          </table:table-cell>
          <table:table-cell table:formula="of:=COM.MICROSOFT.CONCAT([.AM99:.AU99])" office:value-type="string" office:string-value="6" calcext:value-type="string">
            <text:p>6</text:p>
          </table:table-cell>
          <table:table-cell table:formula="of:=REPT([.C$18];[.C99])">
            <text:p/>
          </table:table-cell>
          <table:table-cell table:formula="of:=REPT([.D$18];[.D99])">
            <text:p/>
          </table:table-cell>
          <table:table-cell table:formula="of:=REPT([.E$18];[.E99])">
            <text:p/>
          </table:table-cell>
          <table:table-cell table:formula="of:=REPT([.F$18];[.F99])">
            <text:p/>
          </table:table-cell>
          <table:table-cell table:formula="of:=REPT([.G$18];[.G99])">
            <text:p/>
          </table:table-cell>
          <table:table-cell table:formula="of:=REPT([.H$18];[.H99])" office:value-type="string" office:string-value="6" calcext:value-type="string">
            <text:p>6</text:p>
          </table:table-cell>
          <table:table-cell table:formula="of:=REPT([.I$18];[.I99])">
            <text:p/>
          </table:table-cell>
          <table:table-cell table:formula="of:=REPT([.J$18];[.J99])">
            <text:p/>
          </table:table-cell>
          <table:table-cell table:formula="of:=REPT([.K$18];[.K99])">
            <text:p/>
          </table:table-cell>
        </table:table-row>
        <calcext:conditional-formats>
          <calcext:conditional-format calcext:target-range-address="Sheet1.L19:Sheet1.L99 Sheet1.Z19:Sheet1.AH27 Sheet1.Z30:Sheet1.AH38 Sheet1.Z41:Sheet1.AH49">
            <calcext:condition calcext:apply-style-name="Untitled1" calcext:value="=0" calcext:base-cell-address="Sheet1.L19"/>
          </calcext:conditional-format>
          <calcext:conditional-format calcext:target-range-address="Sheet1.N19:Sheet1.V99">
            <calcext:condition calcext:apply-style-name="Untitled1" calcext:value="&lt;=0" calcext:base-cell-address="Sheet1.N1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titled1" style:family="table-cell" style:parent-style-name="Default">
      <style:table-cell-properties fo:background-color="#77bc65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/00/0000</text:date>, <text:time style:data-style-name="N2" text:time-value="14:58:06.5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1T23:20:53.280000000</meta:creation-date>
    <dc:date>2022-06-15T14:58:32.073000000</dc:date>
    <meta:editing-duration>PT5H46M16S</meta:editing-duration>
    <meta:editing-cycles>12</meta:editing-cycles>
    <meta:generator>LibreOffice/7.1.2.2$Windows_X86_64 LibreOffice_project/8a45595d069ef5570103caea1b71cc9d82b2aae4</meta:generator>
    <meta:document-statistic meta:table-count="1" meta:cell-count="3148" meta:object-count="0"/>
  </office:meta>
</office:document-meta>
</file>